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font193" svg:font-family="font19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margin-top="0cm" fo:margin-bottom="0cm" fo:line-height="150%" fo:text-align="center" style:justify-single-word="false"/>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212cm" fo:line-height="150%" fo:text-align="justify" style:justify-single-word="false">
        <style:tab-stops>
          <style:tab-stop style:position="0cm"/>
          <style:tab-stop style:position="3.81cm"/>
        </style:tab-stops>
      </style:paragraph-properties>
    </style:style>
    <style:style style:name="P11" style:family="paragraph" style:parent-style-name="Standard">
      <style:paragraph-properties fo:margin-left="8.999cm" fo:margin-right="0cm" fo:margin-top="0cm" fo:margin-bottom="0cm" fo:line-height="100%" fo:text-align="center" style:justify-single-word="false" fo:text-indent="0cm" style:auto-text-indent="false"/>
    </style:style>
    <style:style style:name="P12" style:family="paragraph" style:parent-style-name="Bez_20_odstępów1" style:master-page-name="Standard">
      <style:paragraph-properties fo:line-height="150%" style:page-number="auto"/>
      <style:text-properties style:font-name="Times New Roman" fo:font-size="12pt" style:font-size-asian="12pt"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fo:font-style="italic" style:font-size-asian="12pt" style:font-style-asian="italic" style:font-name-complex="Arial2" style:font-size-complex="12pt" style:font-style-complex="italic"/>
    </style:style>
    <style:style style:name="T4" style:family="text">
      <style:text-properties style:font-name="Arial1" fo:font-size="14pt" style:font-size-asian="14pt" style:font-name-complex="Arial2" style:font-size-complex="14pt"/>
    </style:style>
    <style:style style:name="T5" style:family="text">
      <style:text-properties style:font-name="Times New Roman"/>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T2">Uchwała Nr 34/XIX/2017</text:span></text:p>
      <text:p text:style-name="P6"><text:span text:style-name="T2">Rady Dzielnicy <text:s/>Wrotków</text:span></text:p>
      <text:p text:style-name="P6"><text:span text:style-name="T2">z dnia 07.06.2017 r.</text:span></text:p>
      <text:p text:style-name="P6"/>
      <text:p text:style-name="P7"><text:span text:style-name="T1">w sprawie uchwalenia propozycji budżetowych na rok 2018 z terenu <text:line-break/>Dzielnicy Wrotków</text:span></text:p>
      <text:p text:style-name="P7"/>
      <text:p text:style-name="P7"><text:span text:style-name="T1"><text:tab/>Na podstawie § 9 ust. 1 pkt 3 Statutu Dzielnicy Wrotków, stanowiącego załącznik do uchwały Nr 637/XXIX/2009 Rady Miasta Lublin z dnia 19 lutego 2009 r. w sprawie nadania statutu Dzielnicy Wrotków (Dz. Urz. Woj. Lubelskiego Nr 66, poz. 1608 z późn. zm.) Rada Dzielnicy uchwala, co następuje:</text:span></text:p>
      <text:p text:style-name="P7"/>
      <text:p text:style-name="P7"/>
      <text:p text:style-name="P6"><text:span text:style-name="T1">§ 1</text:span></text:p>
      <text:p text:style-name="P6"/>
      <text:p text:style-name="P10"><text:span text:style-name="T1">1. Uchwala się propozycje budżetowe z terenu dzielnicy zgłoszone przez Zarząd do przygotowywanego projektu budżetu m. Lublin na rok 2018</text:span></text:p>
      <text:p text:style-name="P10"><text:span text:style-name="T1">2. Propozycje stanowią załącznik <text:s/>do niniejszej uchwały.<text:tab/></text:span></text:p>
      <text:p text:style-name="P8"/>
      <text:p text:style-name="P9"><text:span text:style-name="T1">§ 2</text:span></text:p>
      <text:p text:style-name="P8"/>
      <text:p text:style-name="P8"><text:span text:style-name="T1"><text:tab/>Wykonanie uchwały powierza się Zarządowi Dzielnicy Wrotków</text:span></text:p>
      <text:p text:style-name="P8"/>
      <text:p text:style-name="P9"><text:span text:style-name="T1">§ 3</text:span></text:p>
      <text:p text:style-name="P9"/>
      <text:p text:style-name="P8"><text:span text:style-name="T1"><text:tab/>Uchwała wchodzi w życie z dniem podjęcia.</text:span></text:p>
      <text:p text:style-name="P8"/>
      <text:p text:style-name="P8"/>
      <text:p text:style-name="P11"/>
      <text:p text:style-name="P8"/>
      <text:p text:style-name="P8"/>
      <text:p text:style-name="P8"><text:span text:style-name="T3"><text:tab/><text:tab/><text:tab/><text:tab/><text:tab/><text:tab/><text:tab/><text:tab/> <text:s/>Przewodnicząca</text:span></text:p>
      <text:p text:style-name="P8"><text:span text:style-name="T3"><text:s text:c="6"/><text:tab/><text:tab/><text:tab/><text:tab/><text:tab/><text:tab/><text:tab/> <text:s text:c="6"/>Rady Dzielnicy Wrotków</text:span></text:p>
      <text:p text:style-name="Standard"><text:span text:style-name="T1"><text:tab/><text:tab/><text:tab/><text:tab/> <text:s text:c="53"/></text:span></text:p>
      <text:p text:style-name="Standard"/>
      <text:p text:style-name="P1"><text:soft-page-break/><text:span text:style-name="T1">Załącznik nr 1 do uchwały nr 34/XIX/2017 </text:span></text:p>
      <text:p text:style-name="P1"><text:span text:style-name="T1">Rady Dzielnicy Wrotków w Lublinie z dnia 07 czerwca 2017 r.</text:span></text:p>
      <text:p text:style-name="P1"/>
      <text:p text:style-name="P1"><text:span text:style-name="T4">Propozycje do budżetu m. Lublin na rok 2018 z terenu <text:line-break/>Dzielnicy Wrotków</text:span></text:p>
      <text:p text:style-name="P2"><text:span text:style-name="T7">1. Budowa szkoły podstawowej wraz z obiektami sportowymi – boiskiem wielofunkcyjnym <text:line-break/>(w okolicach osiedla Słoneczny Dom);</text:span></text:p>
      <text:p text:style-name="P2"><text:span text:style-name="T5">Uzasadnienie: brak miejsc w obecnie istniejącej Szkole Podstawowej nr 30, wzrost liczby uczniów spowodowany dynamiczną rozbudową wielorodzinną dzielnicy w okolicach osiedla Słoneczny Dom.</text:span></text:p>
      <text:p text:style-name="P2"><text:span text:style-name="T6">2.</text:span><text:span text:style-name="T5"> </text:span><text:span text:style-name="T7">Budowa drogi wraz z infrastrukturą – starej części ul. Nałkowskich wraz z łącznikami dróg starej i nowej części;</text:span></text:p>
      <text:p text:style-name="P2"><text:span text:style-name="T5">Uzasadnienie:</text:span><text:span text:style-name="T7"> </text:span><text:span text:style-name="T5">obecnie istniejąca droga jest nieurządzona, nieoświetlona przy, której znajduje się około 100 domów jednorodzinnych. Stanowi ona szlak komunikacyjny dla mieszkańców osiedla Słoneczny Dom oraz Nałkowskich. Urząd miasta Lublin dysponuje gotowym projektem budowy drogi.</text:span></text:p>
      <text:p text:style-name="P2"><text:span text:style-name="T7">3. Przebudowa ulicy Romera wraz chodnikami oraz budową ścieżki rowerowej wraz <text:line-break/>z równoległymi miejscami parkingowymi po stronie wschodniej;</text:span></text:p>
      <text:p text:style-name="P2"><text:span text:style-name="T5">Uzasadnienie: zwiększenie bezpieczeństwa komunikacyjnego pojazdów, ulica Romera stała się jedną <text:line-break/>z głównych dróg wyjazdowych, a zwiększona liczba pojazdów z południowej części dzielnicy powoduje dalszą degradacje nawierzchni.</text:span></text:p>
      <text:p text:style-name="P2"><text:span text:style-name="T6">4. </text:span><text:span text:style-name="T7">Przebudowa ulicy Samsonowicza wraz z chodnikami, miejscami postojowymi <text:line-break/>i przedłużenie jej do ulicy Wapowskiego;</text:span></text:p>
      <text:p text:style-name="P2"><text:span text:style-name="T5">Uzasadnienie: obecnie bardzo zły stan nawierzchni drogi.</text:span></text:p>
      <text:p text:style-name="P2"><text:span text:style-name="T7">5. Budowa pętli autobusowej w okolicach ulicy Żeglarskiej;</text:span></text:p>
      <text:p text:style-name="P2"><text:span text:style-name="T5">Uzasadnienie: obecnie brak jest pętli autobusowej w tym rejonie, a funkcje taką pełni przystanek końcowy, który jest usytuowany na skrzyżowaniu, brak pętli utrudnia również kursowanie pojazdów wielkopojemnościowych.</text:span></text:p>
      <text:p text:style-name="P2"><text:span text:style-name="T7">6.Przebudowa skrzyżowania ulic Diamentowa – Wrotkowska z elementami dróg bezkolizyjnych;</text:span></text:p>
      <text:p text:style-name="P2"><text:span text:style-name="T5">Uzasadnienie: utrudnienia w ruchu (korki) i duża ilość zdarzeń drogowych (kolizji i wypadków) na tym skrzyżowaniu, w szczególności przy skręcaniu w lewo z ulicy Diamentowej we Wrotkowską.</text:span></text:p>
      <text:p text:style-name="P2"><text:span text:style-name="T7">7. Wymiana nawierzchni boiska szkolnego przy SP nr 30</text:span><text:span text:style-name="T5">;</text:span></text:p>
      <text:p text:style-name="P2"><text:span text:style-name="T5">Uzasadnienie: obecna sztuczna murawa stanowi zagrożenie dla dzieci i młodzieży korzystającej <text:line-break/>z zajęć wychowania fizycznego.</text:span></text:p>
      <text:p text:style-name="P2"><text:soft-page-break/><text:span text:style-name="T7">8. Budowa miejsc postojowych przy SP nr 30;</text:span></text:p>
      <text:p text:style-name="P3"><text:span text:style-name="T5">Uzasadnienie: brak miejsc postojowych dla pracowników szkoły oraz rodziców odwożących dzieci do szkoły.</text:span></text:p>
      <text:p text:style-name="P2"><text:span text:style-name="T7">9. Dalsza przebudowa ul. Diamentowej w stronę ul. Zemborzyckiej wraz z remontem przylegających chodników i budowa ścieżki rowerowej;</text:span></text:p>
      <text:p text:style-name="P2"><text:span text:style-name="T5">Uzasadnienie: obecny stan nawierzchni drogi wraz z przylegającymi do niej chodnikami jest zły, <text:line-break/>a wydzielenie ścieżki rowerowej w ul. Diamentowej niesie zagrożenie dla bezpieczeństwa rowerzystów <text:line-break/>z uwagi na duży ruch samochodów.</text:span></text:p>
      <text:p text:style-name="P2"><text:span text:style-name="T7">10. Budowa domu kultury na terenach wokół planowanego Centrum Jana Pawła II;</text:span></text:p>
      <text:p text:style-name="P2"><text:span text:style-name="T5">Uzasadnienie: na terenie dzielnicy brak jest domu kultury z którego mogliby korzystać mieszkańcy dzielnicy.</text:span></text:p>
      <text:p text:style-name="P2"><text:span text:style-name="T7">11. Budowa publicznego przedszkola</text:span><text:span text:style-name="T5"> </text:span><text:span text:style-name="T7">(w okolicach osiedla Słoneczny Dom);</text:span></text:p>
      <text:p text:style-name="P2"><text:span text:style-name="T5">Uzasadnienie: niewystarczająca liczba miejsc dla dzieci w przedszkolach publicznych, brak środków przez rodziny niezamożne na pozostawienie dzieci w przedszkolach niepublicznych.</text:span></text:p>
      <text:p text:style-name="P2"><text:span text:style-name="T7">12. Budowa (przedłużenie) ul. Wapowskiego do ul. Wolińskiego;</text:span></text:p>
      <text:p text:style-name="P2"><text:span text:style-name="T5">Uzasadnienie: zapewni połączenie osiedla Nałkowskich oraz <text:s/>Osiedla Zielonego.</text:span></text:p>
      <text:p text:style-name="P2"><text:span text:style-name="T7">13. Budowa sygnalizacji świetlnej na skrzyżowaniu ulic Diamentowej i Olszewskiego;</text:span></text:p>
      <text:p text:style-name="P2"><text:span text:style-name="T5">Uzasadnienie: brak bezpiecznego przejścia dla pieszych na tym odcinku drogi.</text:span></text:p>
      <text:p text:style-name="P2"><text:span text:style-name="T7">14. Budowa hali sportowej dla SP nr 30;</text:span></text:p>
      <text:p text:style-name="P2"><text:span text:style-name="T5">Uzasadnienie: wzrost liczby uczniów w szkole.</text:span></text:p>
      <text:p text:style-name="P2"><text:span text:style-name="T7">15. Budowa obiektów rekreacyjno - sportowych położonych na działce nr 95/6, arkusz 7, obręb 43;</text:span></text:p>
      <text:p text:style-name="P2"><text:span text:style-name="T5">Uzasadnienie: obecnie istniejące boisko trawiaste nie zapewnia bezpiecznego korzystania przez młodzież, brak siłowni pod chmurką oraz skate parków na terenie dzielnicy.</text:span></text:p>
      <text:p text:style-name="P2"><text:span text:style-name="T7">16. Przebudowa ulicy Nałkowskich wraz z wykonaniem po obu jej stronach chodnika i ścieżki rowerowej od pętli autobusowej na ulicy Romera do ulicy Żeglarskiej;</text:span></text:p>
      <text:p text:style-name="P2"><text:span text:style-name="T5">Uzasadnienie: zwiększenie bezpieczeństwa komunikacyjnego pojazdów.</text:span></text:p>
      <text:p text:style-name="P2"><text:span text:style-name="T7">17. Przebudowa ulicy Energetyków;</text:span></text:p>
      <text:p text:style-name="P2"><text:span text:style-name="T5">Uzasadnienie: zły stan nawierzchni ulicy i chodnika (lub jego brak), zbyt mała szerokość jezdni, brak dobrego oświetlenia oraz parkingu dla pojazdów ciężarowych blokujących ruch.</text:span></text:p>
      <text:p text:style-name="P2"><text:span text:style-name="T7">18. Przebudowa ul. Wolińskiego (remont nawierzchni, budowa chodnika i miejsc parkingowych);</text:span></text:p>
      <text:p text:style-name="P2"><text:soft-page-break/><text:span text:style-name="T5">Uzasadnienie: zły stan nawierzchni ulicy, brak chodników wymusza poruszanie się pieszych po ulicy, zbyt mała liczba miejsc parkingowych w tym rejonie.</text:span></text:p>
      <text:p text:style-name="P2"><text:span text:style-name="T7">19. Przebudowa kładek na rzece Bystrzycy w rejonie dzielnicy Wrotków oraz <text:s/>budowa kładki na rzece Bystrzycy na przedłużeniu działki nr 24, arkusz 29, obręb 43;</text:span></text:p>
      <text:p text:style-name="P2"><text:span text:style-name="T5">Uzasadnienie: obecnie wąskie kładki umożliwiają ruch pieszych. Naturalny dostęp mieszkańców Wrotkowa do ścieżki rowerowej wzdłuż rzeki Bystrzycy ograniczony przez brak ścieżek dojazdowych do kładek, jak również zakaz przejazdu rowerem po nich. Mocno ograniczony dostęp do kładki na przedłużeniu działki 41/2, arkusz 31, obręb 43, jak również jej szerokość sprawia, że lepszym rozwiązaniem jest wybudowanie nowej, umożliwiającej przejazd rowerem na przedłużeniu działki 24.</text:span></text:p>
      <text:p text:style-name="P2"><text:span text:style-name="T7">20. Budowa chodnika i ścieżki rowerowej na działce nr 24, arkusz 29, obręb 43</text:span><text:span text:style-name="T5">;</text:span></text:p>
      <text:p text:style-name="P2"><text:span text:style-name="T5">Uzasadnienie: obecnie dostęp do rzeki Bystrzycy na wysokości osiedla Słoneczny Dom możliwy jest jedynie drogą gruntową.</text:span></text:p>
      <text:p text:style-name="P2"><text:span text:style-name="T7">21. Remont ulicy Medalionów;</text:span></text:p>
      <text:p text:style-name="P2"><text:span text:style-name="T5">Uzasadnienie: zły stan nawierzchni ulicy.</text:span></text:p>
      <text:p text:style-name="P2"><text:span text:style-name="T7">22. Remont ulicy Budowlanej;</text:span></text:p>
      <text:p text:style-name="P3"><text:span text:style-name="T5">Uzasadnienie: zły stan nawierzchni ulicy.</text:span></text:p>
      <text:p text:style-name="P2"><text:span text:style-name="T6">23. Remont odcinka ulicy Żeglarskiej od skrzyżowania z ulicą Zemborzycką;</text:span></text:p>
      <text:p text:style-name="P2"><text:span text:style-name="T5">Uzasadnienie: Fragment 150 metrów ulicy Żeglarskiej nie został wyremontowany w trakcie prac remontowych, zły stan nawierzchni wymaga remontu. </text:span></text:p>
      <text:p text:style-name="P2"><text:span text:style-name="T7">24. Remont mostu na ul. Żeglarskiej;</text:span></text:p>
      <text:p text:style-name="P2"><text:span text:style-name="T5">Uzasadnienie: Zły stan nawierzchni mostu. Remont poprawi bezpieczeństwo komunikacji pojazdów.</text:span></text:p>
      <text:p text:style-name="P2"><text:span text:style-name="T7">25. Zakup i montaż latarni na odcinku ulicy Nałkowskich od pętli autobusowej przy </text:span></text:p>
      <text:p text:style-name="P2"><text:span text:style-name="T7">ul. Romera do ul. Wapowskiego;</text:span></text:p>
      <text:p text:style-name="P2"><text:span text:style-name="T5">Uzasadnienie: Brak oświetlenia w tym miejscu, słaba widoczność wieczorami i w nocy. <text:s/></text:span></text:p>
      <text:p text:style-name="P2"><text:span text:style-name="T7">26. Monitoring (zakup 5 nowych masztów wraz z kamerami HD i ustawienie ich w niebezpiecznych miejscach na terenie dzielnicy Wrotków). </text:span></text:p>
      <text:p text:style-name="P2"><text:span text:style-name="T5">Uzasadnienie: Poprawa bezpieczeństwa na terenie dzielnicy.</text:span></text:p>
      <text:p text:style-name="P4">27. Budowa łącznika na działce nr 51 arkusz 29 obręb 43;</text:p>
      <text:p text:style-name="P5"><text:span text:style-name="T5">Uzasadnienie: brak dojścia do ulicy Nałkowskich.</text:span></text:p>
      <text:p text:style-name="P5"><text:span text:style-name="T7"/></text:p>
      <text:p text:style-name="P5"><text:soft-page-break/><text:span text:style-name="T7">28. Budowa łącznika do ściezki rowerowej na ulicy Janowskiej za osiedlem Medalionów działka nr 1/2 arkusz 1 obręb 43;</text:span></text:p>
      <text:p text:style-name="P5"><text:span text:style-name="T5">Uzasadnienie: brak dojścia do kładki na rzece Bystrzycy.</text:span></text:p>
      <text:p text:style-name="P5"><text:span text:style-name="T7">29. Budowa chodnika łączącego ul. Samsonowicza z Diamentową na wysokości Samsonowicza 41; </text:span></text:p>
      <text:p text:style-name="P5"><text:span text:style-name="T5">Uzasadnienie: brak dojścia do przystanku autobusow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font193" svg:font-family="font19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Bez_20_odstępów1" style:display-name="Bez odstępów1"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name-asian="font193" style:font-size-asian="11pt" style:font-name-complex="font193" style:font-size-complex="11pt" fo:hyphenate="false" fo:hyphenation-remain-char-count="2" fo:hyphenation-push-char-count="2"/>
    </style:style>
    <style:style style:name="Default_20_Paragraph_20_Font" style:display-name="Default Paragraph Font" style:family="text"/>
    <style:style style:name="Absatz-Standardschriftart" style:family="text"/>
    <style:style style:name="WW8NumSt1z0" style:family="text">
      <style:text-properties style:font-name="Arial1" style:font-name-asian="Calibri1" style:font-name-complex="Arial2"/>
    </style:style>
    <style:style style:name="Domyślna_20_czcionka_20_akapitu1" style:display-name="Domyślna czcionka akapitu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meta:initial-creator>
    <dc:creator>ja jan</dc:creator>
    <meta:editing-cycles>6</meta:editing-cycles>
    <meta:print-date>2016-05-26T18:20:00</meta:print-date>
    <meta:creation-date>2017-03-20T21:33:00</meta:creation-date>
    <dc:date>2017-06-07T19:19:23.76</dc:date>
    <meta:editing-duration>PT14S</meta:editing-duration>
    <meta:generator>OpenOffice/4.1.2$Win32 OpenOffice.org_project/412m3$Build-9782</meta:generator>
    <meta:document-statistic meta:table-count="0" meta:image-count="0" meta:object-count="0" meta:page-count="5" meta:paragraph-count="77" meta:word-count="1002" meta:character-count="7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