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3" svg:font-family="Ari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font193" svg:font-family="font193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center" style:justify-single-word="false"/>
      <style:text-properties style:font-name-complex="Calibri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-complex="Calibri"/>
    </style:style>
    <style:style style:name="P3" style:family="paragraph" style:parent-style-name="Standard">
      <style:paragraph-properties fo:margin-top="0cm" fo:margin-bottom="0cm" fo:line-height="100%"/>
      <style:text-properties style:font-name-complex="Calibri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-complex="Calibri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</style:style>
    <style:style style:name="P12" style:family="paragraph" style:parent-style-name="Standard">
      <style:paragraph-properties fo:margin-left="8.999cm" fo:margin-right="0cm" fo:margin-top="0cm" fo:margin-bottom="0cm" fo:line-height="100%" fo:text-align="center" style:justify-single-word="false" fo:text-indent="0cm" style:auto-text-indent="false"/>
      <style:text-properties style:font-name-complex="Calibri"/>
    </style:style>
    <style:style style:name="P13" style:family="paragraph" style:parent-style-name="Standard">
      <style:paragraph-properties fo:margin-top="0cm" fo:margin-bottom="0.353cm" fo:line-height="150%" fo:text-align="center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cm" fo:margin-bottom="0.353cm" fo:line-height="150%" style:text-autospace="none"/>
    </style:style>
    <style:style style:name="P15" style:family="paragraph" style:parent-style-name="Standard">
      <style:paragraph-properties fo:margin-top="0cm" fo:margin-bottom="0.353cm" fo:line-height="150%" fo:text-align="justify" style:justify-single-word="false" style:text-autospace="none"/>
    </style:style>
    <style:style style:name="P16" style:family="paragraph" style:parent-style-name="Standard">
      <style:paragraph-properties fo:margin-left="1.753cm" fo:margin-right="0cm" fo:margin-top="0cm" fo:margin-bottom="0.353cm" fo:line-height="150%" fo:text-indent="-1.753cm" style:auto-text-indent="false" style:text-autospace="none"/>
    </style:style>
    <style:style style:name="P17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18" style:family="paragraph" style:parent-style-name="Standard">
      <style:paragraph-properties fo:margin-left="0cm" fo:margin-right="0cm" fo:margin-top="0cm" fo:margin-bottom="0.353cm" fo:line-height="150%" fo:text-align="justify" style:justify-single-word="false" fo:text-indent="1.249cm" style:auto-text-indent="false" style:text-autospace="none"/>
      <style:text-properties fo:font-weight="bold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size-complex="12pt"/>
    </style:style>
    <style:style style:name="P20" style:family="paragraph" style:parent-style-name="Bez_20_odstępów1">
      <style:text-properties style:font-name="Times New Roman" fo:font-size="12pt" style:font-size-asian="12pt" style:font-size-complex="12pt"/>
    </style:style>
    <style:style style:name="P21" style:family="paragraph" style:parent-style-name="Bez_20_odstępów1">
      <style:paragraph-properties fo:line-height="150%"/>
      <style:text-properties style:font-name="Times New Roman" fo:font-size="12pt" style:font-size-asian="12pt" style:font-size-complex="12pt"/>
    </style:style>
    <style:style style:name="P22" style:family="paragraph" style:parent-style-name="Bez_20_odstępów1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Bez_20_odstępów1">
      <style:paragraph-properties fo:line-height="150%" fo:text-align="end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Bez_20_odstępów1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Bez_20_odstępów1">
      <style:paragraph-properties fo:line-height="150%" fo:text-align="justify" style:justify-single-word="false"/>
    </style:style>
    <style:style style:name="P26" style:family="paragraph" style:parent-style-name="Bez_20_odstępów1">
      <style:paragraph-properties fo:margin-left="8.742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Bez_20_odstępów1">
      <style:paragraph-properties fo:margin-left="1.27cm" fo:margin-right="0cm" fo:line-height="150%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 style:master-page-name="Standard">
      <style:paragraph-properties fo:margin-top="0cm" fo:margin-bottom="0.353cm" fo:line-height="150%" fo:text-align="center" style:justify-single-word="false" style:page-number="auto" style:text-autospace="none"/>
      <style:text-properties fo:font-weight="bold" style:font-weight-asian="bold" style:font-weight-complex="bold"/>
    </style:style>
    <style:style style:name="P29" style:family="paragraph" style:parent-style-name="List_20_Paragraph" style:list-style-name="WWNum9">
      <style:paragraph-properties fo:margin-top="0cm" fo:margin-bottom="0.212cm" fo:line-height="150%"/>
      <style:text-properties style:font-name="Arial1" fo:font-size="12pt" style:font-size-asian="12pt" style:font-name-complex="Arial2" style:font-size-complex="12pt"/>
    </style:style>
    <style:style style:name="P30" style:family="paragraph" style:parent-style-name="Bez_20_odstępów1" style:list-style-name="WW8Num4">
      <style:paragraph-properties fo:line-height="150%"/>
      <style:text-properties style:font-name="Times New Roman" fo:font-size="12pt" style:font-size-asian="12pt" style:font-size-complex="12pt"/>
    </style:style>
    <style:style style:name="P31" style:family="paragraph" style:parent-style-name="Bez_20_odstępów1" style:master-page-name="Standard">
      <style:paragraph-properties style:page-number="auto"/>
      <style:text-properties style:font-name="Times New Roman" fo:font-size="12pt" fo:font-weight="normal" style:font-size-asian="12pt" style:font-weight-asian="normal" style:font-name-complex="Arial2" style:font-size-complex="12pt" style:font-weight-complex="normal"/>
    </style:style>
    <style:style style:name="T1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4" style:family="text">
      <style:text-properties fo:color="#000000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name-complex="Arial2" style:font-size-complex="12pt"/>
    </style:style>
    <style:style style:name="T7" style:family="text">
      <style:text-properties style:font-name="Times New Roman" fo:font-size="12pt" style:font-size-asian="12pt" style:font-name-complex="Arial" style:font-size-complex="12pt"/>
    </style:style>
    <style:style style:name="fr1" style:family="graphic" style:parent-style-name="OLE">
      <style:graphic-properties fo:margin-left="0cm" fo:margin-right="0cm" style:vertical-pos="top" style:vertical-rel="baseline" style:horizontal-pos="from-left" style:horizontal-rel="paragraph" fo:padding-left="0.28cm" fo:padding-right="0.28cm" fo:padding-top="0.153cm" fo:padding-bottom="0.153cm" fo:border="none" draw:ole-draw-aspect="1" draw:visible-area-top="0cm" draw:visible-area-width="42.655cm" draw:visible-area-height="6.72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1"><text:span text:style-name="T1"><draw:frame draw:style-name="fr1" draw:name="Obiekt1" text:anchor-type="as-char" svg:width="15.979cm" svg:height="3.353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/text:span><text:span text:style-name="T1">Uchwała Nr 33/XVII/2017</text:span></text:p>
      <text:p text:style-name="P5">Rady Dzielnicy Wrotków</text:p>
      <text:p text:style-name="P5">z dnia 14.03.2017 r.</text:p>
      <text:p text:style-name="P1"/>
      <text:p text:style-name="P17">w sprawie budowy chodnika i oświetlenia dla przystanku autobusowego linii nr 20 przy ulicy Kruczkowskiego</text:p>
      <text:p text:style-name="P2"/>
      <text:p text:style-name="P6"><text:tab/>Na podstawie § 5 ust. 2 Statutu Dzielnicy Wrotków, stanowiącego załącznik do uchwały Nr 637/XXIX/2009 Rady Miasta Lublin z dnia 19 lutego 2009 r. w sprawie nadania statutu Dzielnicy Wrotków (Dz. Urz. Woj. Lubelskiego Nr 66, poz. 1608 <text:line-break/>z późn. zm.) Rada Dzielnicy uchwala, co następuje:</text:p>
      <text:p text:style-name="P2"/>
      <text:p text:style-name="P2"/>
      <text:p text:style-name="P7">§ 1</text:p>
      <text:list xml:id="list36749778" text:style-name="WWNum9">
        <text:list-item>
          <text:p text:style-name="P29">Wnioskuje się do Prezydenta Miasta Lublin o budowę chodnika <text:line-break/>i wykonanie oświetlenia dla przystanku autobusowego linii nr 20 <text:line-break/>przy ulicy Kruczkowskiego</text:p>
        </text:list-item>
        <text:list-item>
          <text:p text:style-name="P29">Uzasadnienie wniosku stanowi załącznik nr 1 do niniejszej uchwały.<text:tab/></text:p>
        </text:list-item>
      </text:list>
      <text:p text:style-name="P9">§ 2</text:p>
      <text:p text:style-name="P3"/>
      <text:p text:style-name="P8"><text:tab/>Wykonanie uchwały powierza się Zarządowi Dzielnicy Wrotków</text:p>
      <text:p text:style-name="P3"/>
      <text:p text:style-name="P9">§ 3</text:p>
      <text:p text:style-name="P4"/>
      <text:p text:style-name="P8"><text:tab/>Uchwała wchodzi w życie z dniem podjęcia.</text:p>
      <text:p text:style-name="P3"/>
      <text:p text:style-name="P3"/>
      <text:p text:style-name="P12"/>
      <text:p text:style-name="P3"/>
      <text:p text:style-name="P10"><text:tab/><text:tab/><text:tab/><text:tab/><text:tab/><text:tab/><text:tab/><text:tab/> <text:s/>Przewodnicząca</text:p>
      <text:p text:style-name="P10"><text:s/></text:p>
      <text:p text:style-name="P10"><text:s text:c="6"/><text:tab/><text:tab/><text:tab/><text:tab/><text:tab/><text:tab/><text:tab/> <text:s text:c="6"/>Rady Dzielnicy Wrotków</text:p>
      <text:p text:style-name="P28">Załącznik nr 1 do uchwały nr 33/XVII/2017</text:p>
      <text:p text:style-name="P13">Rady Dzielnicy Wrotków w Lublinie z dnia 14 marca 2017 r.</text:p>
      <text:p text:style-name="P13"/>
      <text:p text:style-name="P16">w sprawie: <text:span text:style-name="T2">budowy</text:span><text:span text:style-name="T3"> </text:span><text:span text:style-name="T2">chodnika i oświetlenia przy przystanku autobusowym linii nr 20 na skrzyżowaniu ulic Kruczkowskiego i Smoluchowskiego.</text:span></text:p>
      <text:p text:style-name="P14">Wnioskujemy o podjęcie działań mających na celu wykonanie chodnika i oświetlenia przy przystanku końcowym linii nr 20 przy ulicy Kruczkowskiego.</text:p>
      <text:p text:style-name="P15"><text:tab/>Przystanek ten jest miejscem wymagającym interwencji władz miasta, jako miejsce niebezpieczne. Na terenie tym brakuje należytego oświetlenia zapewniającego bezpieczeństwo osobom korzystającym z przystanku, ponadto dojście do niego od strony ul. Budowlanej możliwe jest jedynie po jezdni. W roku 2014 miał tam miejsce wypadek śmiertelny, pod kołami autobusu zginęła młoda dziewczyna.</text:p>
      <text:p text:style-name="Text_20_body"><text:tab/>W celu poprawy bezpieczeństwa we wskazanym miejscu należy wykonać chodnik <text:line-break/> oraz zamontować oświetlenie. </text:p>
      <text:p text:style-name="P15">Mieszkańcy osiedla Kruczkowskiego, zwracali się z takim wnioskiem do Zarządu Dróg i Mostów, jednak problem nie został rozwiązany a sprawa potraktowana poważnie. W odpowiedzi <text:line-break/><text:span text:style-name="T4">DP-0502.2.10.2017 Wydział Planowania i Organizacji ZDiM poinformował </text:span>mieszkańców, że prace te można wykonać z rezerwy budżetowej Rady Dzielnicy Wrotków. Jednak koszty tej inwestycji przekraczają możliwości rady. Stoimy na stanowisku, że powinny być wykonane w ramach prac remontowo – inwestycyjnych prowadzonych przez ZDiM. </text:p>
      <text:p text:style-name="P18">Mając na uwadze powyższe problemy zwracamy się z uprzejmą prośbą o podjęcie zdecydowanych i skutecznych <text:s/>działań zmierzających do ich rozwiązania. </text:p>
      <text:p text:style-name="P1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3" svg:font-family="Ari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font193" svg:font-family="font193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size="12pt" style:font-size-asian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style:font-name="Times New Roman"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Times New Roman" fo:font-size="12pt" style:font-size-asian="12pt"/>
    </style:style>
    <style:style style:name="Bez_20_odstępów1" style:display-name="Bez odstępów1" style:family="paragraph" style:default-outline-level="">
      <style:paragraph-properties fo:orphans="2" fo:widows="2" fo:hyphenation-ladder-count="no-limit" style:writing-mode="lr-tb"/>
      <style:text-properties style:use-window-font-color="true" fo:font-size="11pt" style:letter-kerning="true" style:font-name-asian="font193" style:font-size-asian="11pt" style:language-asian="ar" style:country-asian="SA" style:font-name-complex="font193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size-asian="12pt" style:font-size-complex="11pt"/>
    </style:style>
    <style:style style:name="ListLabel_20_1" style:display-name="ListLabel 1" style:family="text">
      <style:text-properties fo:font-size="12pt" fo:font-weight="bold" style:font-size-asian="12pt" style:font-weight-asian="bold" style:font-size-complex="12pt"/>
    </style:style>
    <style:style style:name="ListLabel_20_2" style:display-name="ListLabel 2" style:family="text">
      <style:text-properties style:font-name-complex="Courier New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chwała Nr 11/IV/2015</dc:title>
    <meta:initial-creator>Magdalena</meta:initial-creator>
    <meta:editing-cycles>18</meta:editing-cycles>
    <meta:print-date>2017-03-14T20:19:14.08</meta:print-date>
    <meta:creation-date>2016-10-12T09:09:00</meta:creation-date>
    <dc:date>2017-07-04T16:55:18.43</dc:date>
    <meta:editing-duration>PT11M50S</meta:editing-duration>
    <meta:generator>OpenOffice.org/3.3$Win32 OpenOffice.org_project/330m20$Build-9567</meta:generator>
    <meta:document-statistic meta:table-count="0" meta:image-count="0" meta:object-count="1" meta:page-count="2" meta:paragraph-count="24" meta:word-count="332" meta:character-count="23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