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" style:font-name-complex="Arial2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9.753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1.884cm" fo:margin-right="0cm" fo:margin-top="0cm" fo:margin-bottom="0cm" fo:line-height="150%" fo:text-align="center" style:justify-single-word="false" fo:text-indent="-1.884cm" style:auto-text-indent="false"/>
      <style:text-properties style:font-size-complex="12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32/XVI/2017</text:p>
      <text:p text:style-name="P8">Rady Dzielnicy Wrotków w Lublinie</text:p>
      <text:p text:style-name="P8">z dnia 21 luty 2017 r.</text:p>
      <text:p text:style-name="P1"/>
      <text:p text:style-name="P2">w sprawie absolutorium dla Zarządu Dzielnicy Wrotków za rok 2016.</text:p>
      <text:p text:style-name="P2"/>
      <text:p text:style-name="P2"><text:tab/>Na podstawie § 9 ust. 1 <text:s/>pkt 7 Statutu Dzielnicy Wrotków, stanowiącego załącznik do uchwały Nr 637/XXIX/2009 Rady Miasta Lublin z dnia 19 lutego 2009r. w sprawie nadania statutu Dzielnicy Wrotków (Dz. Urz. Woj. Lubelskiego Nr 66, poz. 1606) Rada Dzielnicy uchwala, co następuje:</text:p>
      <text:p text:style-name="P2"/>
      <text:p text:style-name="P1">§ 1</text:p>
      <text:p text:style-name="P5">Udziela się absolutorium dla Zarządu Dzielnicy Wrotków za rok 2016 r.</text:p>
      <text:p text:style-name="P5"/>
      <text:p text:style-name="P10">§ 2</text:p>
      <text:p text:style-name="P10">Wykonanie uchwały powierza się Zarządowi Dzielnicy.</text:p>
      <text:p text:style-name="P6"/>
      <text:p text:style-name="P10">§ 3</text:p>
      <text:p text:style-name="P9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P4">Przewodnicząca <text:line-break/> <text:s/><text:tab/><text:tab/><text:tab/><text:tab/><text:tab/><text:tab/><text:tab/><text:tab/>Rady Dzielnicy Wrotków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Lucida Sans Unicode" style:font-size-asian="12pt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Lucida Sans Unicode" style:font-size-asian="12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soba Prywatna</meta:initial-creator>
    <meta:editing-cycles>6</meta:editing-cycles>
    <meta:creation-date>2016-01-08T22:31:00</meta:creation-date>
    <dc:date>2017-05-25T18:58:43.76</dc:date>
    <meta:editing-duration>PT26S</meta:editing-duration>
    <meta:generator>OpenOffice.org/3.3$Win32 OpenOffice.org_project/330m20$Build-9567</meta:generator>
    <meta:print-date>2017-02-21T20:52:50.54</meta:print-date>
    <meta:document-statistic meta:table-count="0" meta:image-count="0" meta:object-count="0" meta:page-count="1" meta:paragraph-count="12" meta:word-count="102" meta:character-count="639"/>
    <meta:user-defined meta:name="AppVersion">12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