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3" svg:font-family="Arial"/>
    <style:font-face style:name="TimesNewRomanPS-BoldMT" svg:font-family="TimesNewRomanPS-BoldMT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font193" svg:font-family="font193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paragraph-properties fo:margin-top="0cm" fo:margin-bottom="0cm" fo:line-height="150%" fo:text-align="center" style:justify-single-word="false"/>
      <style:text-properties style:font-name-complex="Calibri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-complex="Calibri"/>
    </style:style>
    <style:style style:name="P4" style:family="paragraph" style:parent-style-name="Standard">
      <style:paragraph-properties fo:margin-top="0cm" fo:margin-bottom="0cm" fo:line-height="100%"/>
      <style:text-properties style:font-name-complex="Calibri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-complex="Calibri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2pt" style:font-size-asian="12pt" style:font-name-complex="Arial2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2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style:font-size-asian="12pt" style:font-name-complex="Arial2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Arial1" fo:font-size="12pt" fo:font-style="italic" style:font-size-asian="12pt" style:font-style-asian="italic" style:font-name-complex="Arial2" style:font-size-complex="12pt" style:font-style-complex="italic"/>
    </style:style>
    <style:style style:name="P12" style:family="paragraph" style:parent-style-name="Standard">
      <style:paragraph-properties fo:margin-left="8.999cm" fo:margin-right="0cm" fo:margin-top="0cm" fo:margin-bottom="0cm" fo:line-height="100%" fo:text-align="center" style:justify-single-word="false" fo:text-indent="0cm" style:auto-text-indent="false"/>
      <style:text-properties style:font-name-complex="Calibri"/>
    </style:style>
    <style:style style:name="P13" style:family="paragraph" style:parent-style-name="Text_20_body">
      <style:paragraph-properties fo:line-height="150%"/>
      <style:text-properties style:font-name="Arial1" style:font-name-complex="Arial2" style:font-size-complex="12pt"/>
    </style:style>
    <style:style style:name="P14" style:family="paragraph" style:parent-style-name="Text_20_body">
      <style:paragraph-properties fo:line-height="150%"/>
      <style:text-properties fo:font-weight="bold" style:font-weight-asian="bold" style:font-weight-complex="bold"/>
    </style:style>
    <style:style style:name="P15" style:family="paragraph" style:parent-style-name="Text_20_body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Text_20_body">
      <style:paragraph-properties fo:line-height="150%"/>
    </style:style>
    <style:style style:name="P17" style:family="paragraph" style:parent-style-name="Text_20_body">
      <style:paragraph-properties fo:line-height="150%" fo:text-align="justify" style:justify-single-word="false"/>
    </style:style>
    <style:style style:name="P18" style:family="paragraph" style:parent-style-name="Text_20_body">
      <style:paragraph-properties fo:line-height="150%"/>
      <style:text-properties style:font-size-complex="12pt"/>
    </style:style>
    <style:style style:name="P19" style:family="paragraph" style:parent-style-name="Text_20_body">
      <style:paragraph-properties fo:line-height="150%" fo:text-align="justify" style:justify-single-word="false"/>
      <style:text-properties style:font-size-complex="12pt"/>
    </style:style>
    <style:style style:name="P20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style:font-size-complex="12pt"/>
    </style:style>
    <style:style style:name="P21" style:family="paragraph" style:parent-style-name="Bez_20_odstępów1">
      <style:text-properties style:font-name="Times New Roman" fo:font-size="12pt" style:font-size-asian="12pt" style:font-size-complex="12pt"/>
    </style:style>
    <style:style style:name="P22" style:family="paragraph" style:parent-style-name="Bez_20_odstępów1">
      <style:paragraph-properties fo:line-height="150%"/>
      <style:text-properties style:font-name="Times New Roman" fo:font-size="12pt" style:font-size-asian="12pt" style:font-size-complex="12pt"/>
    </style:style>
    <style:style style:name="P23" style:family="paragraph" style:parent-style-name="Bez_20_odstępów1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Bez_20_odstępów1">
      <style:paragraph-properties fo:line-height="150%" fo:text-align="end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Bez_20_odstępów1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Bez_20_odstępów1">
      <style:paragraph-properties fo:line-height="150%" fo:text-align="justify" style:justify-single-word="false"/>
    </style:style>
    <style:style style:name="P27" style:family="paragraph" style:parent-style-name="Bez_20_odstępów1">
      <style:paragraph-properties fo:margin-left="8.742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Bez_20_odstępów1">
      <style:paragraph-properties fo:margin-left="1.27cm" fo:margin-right="0cm" fo:line-height="150%" fo:text-indent="0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List_20_Paragraph" style:list-style-name="WWNum9">
      <style:paragraph-properties fo:margin-top="0cm" fo:margin-bottom="0.212cm" fo:line-height="150%"/>
      <style:text-properties style:font-name="Arial1" fo:font-size="12pt" style:font-size-asian="12pt" style:font-name-complex="Arial2" style:font-size-complex="12pt"/>
    </style:style>
    <style:style style:name="P30" style:family="paragraph" style:parent-style-name="Bez_20_odstępów1" style:list-style-name="WW8Num4">
      <style:paragraph-properties fo:line-height="150%"/>
      <style:text-properties style:font-name="Times New Roman" fo:font-size="12pt" style:font-size-asian="12pt" style:font-size-complex="12pt"/>
    </style:style>
    <style:style style:name="P31" style:family="paragraph" style:parent-style-name="Bez_20_odstępów1" style:list-style-name="WW8Num2">
      <style:paragraph-properties fo:margin-top="0cm" fo:margin-bottom="0cm" fo:line-height="150%" fo:text-align="start" style:justify-single-word="false"/>
      <style:text-properties style:font-name="Times New Roman" fo:font-size="12pt" fo:font-weight="normal" style:font-size-asian="12pt" style:font-weight-asian="normal" style:font-name-complex="Arial2" style:font-size-complex="12pt" style:font-weight-complex="normal"/>
    </style:style>
    <style:style style:name="P32" style:family="paragraph" style:parent-style-name="Bez_20_odstępów1" style:master-page-name="Standard">
      <style:paragraph-properties style:page-number="auto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1" style:family="text">
      <style:text-properties style:font-size-complex="12pt"/>
    </style:style>
    <style:style style:name="T2" style:family="text">
      <style:text-properties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name-complex="Arial2" style:font-size-complex="12pt"/>
    </style:style>
    <style:style style:name="T5" style:family="text">
      <style:text-properties style:font-name="Times New Roman" fo:font-size="12pt" style:font-size-asian="12pt" style:font-name-complex="Arial" style:font-size-complex="12pt"/>
    </style:style>
    <style:style style:name="T6" style:family="text">
      <style:text-properties style:font-name="Times New Roman1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T7" style:family="text">
      <style:text-properties style:font-name="Times New Roman1" fo:font-weight="normal" style:font-weight-asian="normal" style:font-size-complex="12pt" style:font-weight-complex="normal"/>
    </style:style>
    <style:style style:name="T8" style:family="text">
      <style:text-properties fo:font-weight="normal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6">Uchwała Nr 31/XVI/2017</text:p>
      <text:p text:style-name="P6">Rady Dzielnicy Wrotków</text:p>
      <text:p text:style-name="P6">z dnia 21.02.2017 r.</text:p>
      <text:p text:style-name="P2"/>
      <text:p text:style-name="P1">w sprawie sporządzenia miejscowego planu zagospodarowania przestrzennego południowo - wschodniej części dzielnicy Wrotków</text:p>
      <text:p text:style-name="P3"/>
      <text:p text:style-name="P7"><text:tab/>Na podstawie § 5 ust. 2 Statutu Dzielnicy Wrotków, stanowiącego załącznik do uchwały Nr 637/XXIX/2009 Rady Miasta Lublin z dnia 19 lutego 2009 r. w sprawie nadania statutu Dzielnicy Wrotków (Dz. Urz. Woj. Lubelskiego Nr 66, poz. 1608 <text:line-break/>z późn. zm.) Rada Dzielnicy uchwala, co następuje:</text:p>
      <text:p text:style-name="P3"/>
      <text:p text:style-name="P3"/>
      <text:p text:style-name="P8">§ 1</text:p>
      <text:list xml:id="list36744634" text:style-name="WWNum9">
        <text:list-item>
          <text:p text:style-name="P29">Wnioskuje się do Prezydenta Miasta Lublin w sprawie sporządzenia miejscowego planu zagospodarowania przestrzennego południowo wschodniej części dzielnicy Wrotków,</text:p>
        </text:list-item>
        <text:list-item>
          <text:p text:style-name="P29">Uzasadnienie wniosku stanowi załącznik nr 1 do niniejszej uchwały.<text:tab/></text:p>
        </text:list-item>
      </text:list>
      <text:p text:style-name="P10">§ 2</text:p>
      <text:p text:style-name="P4"/>
      <text:p text:style-name="P9"><text:tab/>Wykonanie uchwały powierza się Zarządowi Dzielnicy Wrotków</text:p>
      <text:p text:style-name="P4"/>
      <text:p text:style-name="P10">§ 3</text:p>
      <text:p text:style-name="P5"/>
      <text:p text:style-name="P9"><text:tab/>Uchwała wchodzi w życie z dniem podjęcia.</text:p>
      <text:p text:style-name="P4"/>
      <text:p text:style-name="P4"/>
      <text:p text:style-name="P12"/>
      <text:p text:style-name="P4"/>
      <text:p text:style-name="P4"/>
      <text:p text:style-name="P4"/>
      <text:p text:style-name="P11"><text:tab/><text:tab/><text:tab/><text:tab/><text:tab/><text:tab/><text:tab/><text:tab/> <text:s/>Przewodnicząca</text:p>
      <text:p text:style-name="P11"><text:s/></text:p>
      <text:p text:style-name="P11"><text:s text:c="6"/><text:tab/><text:tab/><text:tab/><text:tab/><text:tab/><text:tab/><text:tab/> <text:s text:c="6"/>Rady Dzielnicy Wrotków</text:p>
      <text:p text:style-name="P1"><text:tab/><text:tab/><text:tab/><text:tab/> <text:s text:c="53"/></text:p>
      <text:p text:style-name="P1"/>
      <text:p text:style-name="P13"/>
      <text:p text:style-name="P14"/>
      <text:p text:style-name="P15"><text:soft-page-break/>Załącznik nr 1 do uchwały nr 31/XVI/2017</text:p>
      <text:p text:style-name="P15">Rady Dzielnicy Wrotków w Lublinie z dnia 21 luty 2017 r.</text:p>
      <text:p text:style-name="P15"/>
      <text:p text:style-name="P16"><text:span text:style-name="T2">w sprawie </text:span><text:span text:style-name="T1">sporządzenia miejscowego planu zagospodarowania przestrzennego południowo- wschodniej części dzielnicy Wrotków</text:span></text:p>
      <text:p text:style-name="P18"><text:tab/></text:p>
      <text:p text:style-name="P19"><text:tab/>Południowa – wschodnia część dzielnicy Wrotków jest częścią Lublina, w której istniejąca gęsta zabudowa wielorodzinna w dalszym ciągu się powiększa. Na obszarze tym brakuje jednak wielu miejsc użyteczności publicznej takich jak parki, skwery, parkingi oraz placówki zdrowotne, kulturalne i oświatowe.</text:p>
      <text:p text:style-name="P17"><text:span text:style-name="T1"><text:tab/>Oczekiwania mieszkańców wobec wskazanych wyżej instytucji są bardzo duże, <text:line-break/>a miejscowy plan zagospodarowania przestrzennego VI H Wrotków Południowy (Uchwała Rady Miasta Lubl</text:span><text:span text:style-name="T7">in </text:span><text:span text:style-name="T6">nr 550/XXIII/2012z dnia 6 września 2012 r.</text:span><text:span text:style-name="T8"> w sprawie uchwalenia miejscowego planu zagospodarowania przestrzennego Miasta Lublin część VIH Wrotków Południowy - Osiedle Słoneczny Dom)</text:span><text:span text:style-name="T1"> ich nie zaspokaja. Dokument ten, który jest aktem prawa miejscowego o szczególnym charakterze mogący kształtować określony obszar powinien być uchwalany z poszanowaniem potrzeb okolicznych mieszkańców.</text:span></text:p>
      <text:p text:style-name="P19"><text:tab/>Południowo - wschodnia część dzielnicy Wrotków ograniczona ulicami: <text:s/>Samsonowicza, Diamentowa, Zemborzycka, Uhorczaka, Wapowskiego jest miejscem wymagającym pilnej interwencji Wydziału Planowania Urzędu Miasta Lublin.</text:p>
      <text:p text:style-name="P19"><text:tab/></text:p>
      <text:p text:style-name="P19"><text:s text:c="2"/></text:p>
      <text:p text:style-name="P2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3" svg:font-family="Arial"/>
    <style:font-face style:name="TimesNewRomanPS-BoldMT" svg:font-family="TimesNewRomanPS-BoldMT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font193" svg:font-family="font193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size="12pt" style:font-size-asian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style:font-name="Times New Roman"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Times New Roman" fo:font-size="12pt" style:font-size-asian="12pt"/>
    </style:style>
    <style:style style:name="Bez_20_odstępów1" style:display-name="Bez odstępów1" style:family="paragraph" style:default-outline-level="">
      <style:paragraph-properties fo:orphans="2" fo:widows="2" fo:hyphenation-ladder-count="no-limit" style:writing-mode="lr-tb"/>
      <style:text-properties style:use-window-font-color="true" fo:font-size="11pt" style:letter-kerning="true" style:font-name-asian="font193" style:font-size-asian="11pt" style:language-asian="ar" style:country-asian="SA" style:font-name-complex="font193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style:font-size-asian="12pt" style:font-size-complex="11pt"/>
    </style:style>
    <style:style style:name="ListLabel_20_1" style:display-name="ListLabel 1" style:family="text">
      <style:text-properties fo:font-size="12pt" fo:font-weight="bold" style:font-size-asian="12pt" style:font-weight-asian="bold" style:font-size-complex="12pt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chwała Nr 11/IV/2015</dc:title>
    <meta:initial-creator>Magdalena</meta:initial-creator>
    <meta:editing-cycles>13</meta:editing-cycles>
    <meta:print-date>2016-03-17T20:05:00</meta:print-date>
    <meta:creation-date>2016-10-12T09:09:00</meta:creation-date>
    <dc:date>2017-07-04T16:55:32.73</dc:date>
    <meta:editing-duration>PT6M47S</meta:editing-duration>
    <meta:generator>OpenOffice.org/3.3$Win32 OpenOffice.org_project/330m20$Build-9567</meta:generator>
    <meta:document-statistic meta:table-count="0" meta:image-count="0" meta:object-count="0" meta:page-count="2" meta:paragraph-count="26" meta:word-count="286" meta:character-count="22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