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193" svg:font-family="font193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1" style:family="paragraph" style:parent-style-name="Standard">
      <style:paragraph-properties fo:margin-left="8.999cm" fo:margin-right="0cm" fo:margin-top="0cm" fo:margin-bottom="0cm" fo:line-height="100%" fo:text-align="center" style:justify-single-word="false" fo:text-indent="0cm" style:auto-text-indent="false"/>
      <style:text-properties style:font-name-complex="Calibri1"/>
    </style:style>
    <style:style style:name="P12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List_20_Paragraph" style:list-style-name="WWNum9">
      <style:paragraph-properties fo:margin-top="0cm" fo:margin-bottom="0.212cm" fo:line-height="15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Uchwała Nr 29/XV/2017</text:span></text:p>
      <text:p text:style-name="P2"><text:span text:style-name="T2">Rady Dzielnicy Wrotków</text:span></text:p>
      <text:p text:style-name="P2"><text:span text:style-name="T2">z dnia 25.01.2017 r.</text:span></text:p>
      <text:p text:style-name="P4"/>
      <text:p text:style-name="P3"><text:span text:style-name="T1">w sprawie budowy ulicy Dywizjonu 303</text:span></text:p>
      <text:p text:style-name="P5"/>
      <text:p text:style-name="P3"><text:span text:style-name="T1"><text:tab/>Na podstawie § 5 ust. 2 Statutu Dzielnicy Wrotków, stanowiącego załącznik do uchwały Nr 637/XXIX/2009 Rady Miasta Lublin z dnia 19 lutego 2009 r. w sprawie nadania statutu Dzielnicy Wrotków (Dz. Urz. Woj. Lubelskiego Nr 66, poz. 1608 <text:line-break/>z późn. zm.) Rada Dzielnicy uchwala, co następuje:</text:span></text:p>
      <text:p text:style-name="P5"/>
      <text:p text:style-name="P5"/>
      <text:p text:style-name="P2"><text:span text:style-name="T1">§ 1</text:span></text:p>
      <text:list xml:id="list2710247809784759857" text:style-name="WWNum9">
        <text:list-item>
          <text:p text:style-name="P17"><text:span text:style-name="T1">Wnioskuje się do Prezydenta Miasta Lublin o podjęcie działań w celu wydania oceny oddziaływania na środowisko budowy ulicy Dywizjonu 303,</text:span></text:p>
        </text:list-item>
        <text:list-item>
          <text:p text:style-name="P17"><text:span text:style-name="T1">Uzasadnienie wniosku stanowi załącznik nr 1 do niniejszej uchwały.<text:tab/></text:span></text:p>
        </text:list-item>
      </text:list>
      <text:p text:style-name="P9"><text:span text:style-name="T1">§ 2</text:span></text:p>
      <text:p text:style-name="P6"/>
      <text:p text:style-name="P8"><text:span text:style-name="T1"><text:tab/>Wykonanie uchwały powierza się Zarządowi Dzielnicy Wrotków</text:span></text:p>
      <text:p text:style-name="P6"/>
      <text:p text:style-name="P9"><text:span text:style-name="T1">§ 3</text:span></text:p>
      <text:p text:style-name="P7"/>
      <text:p text:style-name="P8"><text:span text:style-name="T1"><text:tab/>Uchwała wchodzi w życie z dniem podjęcia.</text:span></text:p>
      <text:p text:style-name="P6"/>
      <text:p text:style-name="P6"/>
      <text:p text:style-name="P11"/>
      <text:p text:style-name="P6"/>
      <text:p text:style-name="P6"/>
      <text:p text:style-name="P6"/>
      <text:p text:style-name="P8"><text:span text:style-name="T3"><text:tab/><text:tab/><text:tab/><text:tab/><text:tab/><text:tab/><text:tab/><text:tab/> <text:s/>Przewodnicząca</text:span></text:p>
      <text:p text:style-name="P8"><text:span text:style-name="T3"><text:s/></text:span></text:p>
      <text:p text:style-name="P8"><text:span text:style-name="T3"><text:s text:c="6"/><text:tab/><text:tab/><text:tab/><text:tab/><text:tab/><text:tab/><text:tab/> <text:s text:c="6"/>Rady Dzielnicy Wrotków</text:span></text:p>
      <text:p text:style-name="Standard"><text:span text:style-name="T1"><text:tab/><text:tab/><text:tab/><text:tab/> <text:s text:c="53"/></text:span></text:p>
      <text:p text:style-name="P1"/>
      <text:p text:style-name="P1"/>
      <text:p text:style-name="P1"/>
      <text:p text:style-name="P12"/>
      <text:p text:style-name="P14"><text:soft-page-break/><text:span text:style-name="T5">Załącznik nr 1 do uchwały nr 29/XV/2017</text:span></text:p>
      <text:p text:style-name="P14"><text:span text:style-name="T5">Rady Dzielnicy Wrotków w Lublinie z dnia 25 stycznia 2017 r.</text:span></text:p>
      <text:p text:style-name="P12"/>
      <text:p text:style-name="P13"><text:span text:style-name="T6">w sprawie </text:span><text:span text:style-name="T4">budowy ulicy Dywizjonu 303</text:span></text:p>
      <text:p text:style-name="P13"><text:span text:style-name="T4"><text:tab/></text:span></text:p>
      <text:p text:style-name="P15"><text:span text:style-name="T4"><text:tab/>Ulica Dywizjonu 303 jest inwestycją ingerującą w życie mieszkańców dwóch dużych dzielnic. Powstanie tak szerokiej, czteropasmowej drogi wiąże się z wieloma zmianami <text:line-break/>w organizacji ruchu zwłaszcza dla mieszkańców ulicy Wrotkowskiej i Inżynierskiej.</text:span></text:p>
      <text:p text:style-name="P15"><text:span text:style-name="T4"><text:tab/>Brak konsultacji społecznych powoduje uzasadnione obawy wśród mieszkańców dotyczące przebiegu węzła kolejowego u zbiegu ulic Nowy Świat, Wrotkowska, Smoluchowskiego i przyszłej ulicy Dywizjonu 303. Informację, które obecnie otrzymują mieszkańcy oraz radni Rady Dzielnicy Wrotków pochodzą jedynie z lubelskich mediów.</text:span></text:p>
      <text:p text:style-name="P15"><text:span text:style-name="T4"><text:tab/>Dodatkowo Zarząd Dróg i Mostów nie przygotował kompletnej dokumentacji, <text:line-break/>w której nie znalazła się ocena oddziaływania na środowisko dla wyżej wskazanej inwestycji. Postępowanie w tej sprawie oraz przygotowanie dokumentu oceny oddziaływania na środowisko wskazanej inwestycji umożliwia mieszkańcom dostęp do informacji o przyszłym położeniu i wpływie na żyjących w pobliżu mieszkańców, nowo projektowanej drogi.</text:span></text:p>
      <text:p text:style-name="P15"><text:span text:style-name="T4"><text:tab/>Zaniedbanie Zarządu Dróg i Mostów w tej kwestii powoduje niezadowolenie wśród mieszkańców, którzy są zdezorientowani wyglądem przyszłej inwestycji. Tak znacząca inwestycja oddziałująca na życie mieszkańców dzielnicy Wrotków i Dziesiąta, nie powinna być przygotowywana bez należytego informowania lokalnej społeczności oraz bez wykonania tak ważnych dokumentów jakim jest ocena oddziaływania na środowisko.</text:span></text:p>
      <text:p text:style-name="P15"><text:span text:style-name="T4"><text:tab/>Biorąc powyższe pod uwagę zwracamy się do Szanownego Pana Prezydenta <text:line-break/>z wnioskiem o podjęcie działań celem przygotowania dokumentacji oceny na środowisko inwestycji budowy ulicy Dywizjonu 303. <text:s text:c="5"/></text:span></text:p>
      <text:p text:style-name="P15"><text:span text:style-name="T4"><text:s text:c="2"/></text:span></text:p>
      <text:p text:style-name="P16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193" svg:font-family="font193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style:font-size-asian="12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letter-kerning="true" style:font-name-asian="font193" style:font-size-asian="11pt" style:language-asian="ar" style:country-asian="SA" style:font-name-complex="font193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1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11/IV/2015</dc:title>
    <meta:initial-creator>Magdalena</meta:initial-creator>
    <dc:creator>ja jan</dc:creator>
    <meta:editing-cycles>9</meta:editing-cycles>
    <meta:print-date>2016-03-17T20:05:00</meta:print-date>
    <meta:creation-date>2016-10-12T09:09:00</meta:creation-date>
    <dc:date>2017-01-25T19:15:38.98</dc:date>
    <meta:editing-duration>PT2M43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341" meta:character-count="2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