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3" svg:font-family="font193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8.999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7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Bez_20_odstępów1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List_20_Paragraph" style:list-style-name="WWNum9">
      <style:paragraph-properties fo:margin-top="0cm" fo:margin-bottom="0.212cm" fo:line-height="150%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20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1" style:family="paragraph" style:parent-style-name="Bez_20_odstępów1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28/XV/2017</text:p>
      <text:p text:style-name="P14">Rady Dzielnicy Wrotków</text:p>
      <text:p text:style-name="P14">z dnia 25.01.2017 r.</text:p>
      <text:p text:style-name="P2"/>
      <text:p text:style-name="P15">w sprawie Programu Rewitalizacji doliny rzeki Bystrzycy</text:p>
      <text:p text:style-name="P3"/>
      <text:p text:style-name="P15"><text:tab/>Na podstawie § 5 ust. 2 Statutu Dzielnicy Wrotków, stanowiącego załącznik do uchwały Nr 637/XXIX/2009 Rady Miasta Lublin z dnia 19 lutego 2009 r. w sprawie nadania statutu Dzielnicy Wrotków (Dz. Urz. Woj. Lubelskiego Nr 66, poz. 1608 <text:line-break/>z późn. zm.) Rada Dzielnicy uchwala, co następuje:</text:p>
      <text:p text:style-name="P3"/>
      <text:p text:style-name="P3"/>
      <text:p text:style-name="P16">§ 1</text:p>
      <text:list xml:id="list40203430" text:style-name="WWNum9">
        <text:list-item>
          <text:p text:style-name="P12">Wnioskuje się do Prezydenta Miasta Lublin o podjęcie działań w celu uwzględnienia wniosków Rady Dzielnicy Wrotków w sprawie Programu Rewitalizacji doliny rzeki Bystrzycy,</text:p>
        </text:list-item>
        <text:list-item>
          <text:p text:style-name="P12">Uzasadnienie wniosku stanowi załącznik nr 1 do niniejszej uchwały.<text:tab/></text:p>
        </text:list-item>
      </text:list>
      <text:p text:style-name="P18">§ 2</text:p>
      <text:p text:style-name="P4"/>
      <text:p text:style-name="P17"><text:tab/>Wykonanie uchwały powierza się Zarządowi Dzielnicy Wrotków</text:p>
      <text:p text:style-name="P4"/>
      <text:p text:style-name="P18">§ 3</text:p>
      <text:p text:style-name="P5"/>
      <text:p text:style-name="P17"><text:tab/>Uchwała wchodzi w życie z dniem podjęcia.</text:p>
      <text:p text:style-name="P4"/>
      <text:p text:style-name="P4"/>
      <text:p text:style-name="P6"/>
      <text:p text:style-name="P4"/>
      <text:p text:style-name="P4"/>
      <text:p text:style-name="P4"/>
      <text:p text:style-name="P19"><text:tab/><text:tab/><text:tab/><text:tab/><text:tab/><text:tab/><text:tab/><text:tab/> <text:s/>Przewodnicząca</text:p>
      <text:p text:style-name="P19"><text:s/></text:p>
      <text:p text:style-name="P19"><text:s text:c="6"/><text:tab/><text:tab/><text:tab/><text:tab/><text:tab/><text:tab/><text:tab/> <text:s text:c="6"/>Rady Dzielnicy Wrotków</text:p>
      <text:p text:style-name="P1"><text:tab/><text:tab/><text:tab/><text:tab/> <text:s text:c="53"/></text:p>
      <text:p text:style-name="P1"/>
      <text:p text:style-name="P1"/>
      <text:p text:style-name="P1"/>
      <text:p text:style-name="P9"><text:soft-page-break/>Załącznik nr 1 do uchwały nr 28/XV/2017</text:p>
      <text:p text:style-name="P9">Rady Dzielnicy Wrotków w Lublinie z dnia 25 stycznia 2017 r.</text:p>
      <text:p text:style-name="P9"/>
      <text:p text:style-name="P7"><text:span text:style-name="T1">w sprawie </text:span>Programu Rewitalizacji doliny rzeki Bystrzycy</text:p>
      <text:p text:style-name="P7"><text:tab/></text:p>
      <text:p text:style-name="P8"><text:tab/>Miasto Lublin podjęło się ambitnego planu rewitalizacji dolin rzecznych. Przygotowywany od kilku lat Program Rewitalizacji doliny rzeki Bystrzycy, na odcinku od ulicy Żeglarskiej do ulicy Janowskiej zakłada liczne zmiany w wyglądzie terenów przylegających do rzeki Bystrzycy.</text:p>
      <text:p text:style-name="P8"><text:tab/>Zaktualizowana koncepcja zakłada wymianę stalowych kładek na rzece na szersze 4,0m umożliwiające swobodny ruch pieszych i rowerzystów, powstanie osiedlowych <text:line-break/>i miejskich plaż, przystani kajakowych, parków oraz miejsc rekreacji takich jak place zabaw.</text:p>
      <text:p text:style-name="P21">Utworzenie Parku Nadrzecznego zakłada powstanie nowej szerokiej ścieżki rowerowej będącej obwodnicą dla istniejącej, ścieżek pieszych przy nadbrzeżu, pomostów oraz ławeczek. </text:p>
      <text:p text:style-name="P21">W koncepcji brak jednak zgłaszanych już wcześniej przez Zarząd Dzielnicy Wrotków postulatów dotyczących powstania przestrzeni rekreacyjnej dla dzieci i młodzieży na terenie parku poprzez utworzenie placów zabaw lub boisk wielofunkcyjnych.</text:p>
      <text:p text:style-name="P21">Dodatkowo ważnym elementem rewitalizacji wskazanego terenu jest powstanie oświetlenia ścieżek rowerowych i chodników, który w perspektywie miesięcy jesienno- zimowych pozwoli na bezpieczne poruszanie się po parku.</text:p>
      <text:p text:style-name="P21">Ważną kwestią pozostaje również uregulowanie tzw. dzikiego parkingu, który przy użyciu płyt ażurowych mógłby zostać przekształcony w parking, z którego mogliby korzystać zarówno działkowicze, osoby odwiedzające park oraz korzystające z uroków Zalewu Zemborzyckiego. </text:p>
      <text:p text:style-name="P11"><text:span text:style-name="T2">Na uznanie zasługuje koncepcja utworzenia szlaku młynów wodnych, w którą jest wpisany stary młyn na wysokości ulicy Medalionów. Kwestię problematyczną stanowi jednak usytuowanie parkingu gruntowego znajdującego się w pobliżu kładki. Miejsce to nie jest </text:span><text:span text:style-name="T2">wystarczająco duże, a lepszą lokalizacją byłoby usytuowanie parkingu na wysokości ulicy Medalionów.</text:span></text:p>
      <text:p text:style-name="P21"><text:soft-page-break/>Dodatkowo obszar zielony przy osiedlu Medalionów umożliwia rozbudowę istniejących w tym miejscu siłowni pod chmurką, placu zabaw oraz boisk do koszykówki <text:line-break/>i piłki nożnej. </text:p>
      <text:p text:style-name="P21">Niezależnie od powyższego Rada Dzielnicy Wrotków uznaje za zasadne zmianę przepływu wód powodziowych poprzez przepusty umożliwiające przepływ wody z rzeki Bystrzycy na tereny zalewowe (planowany Park Nadrzeczny), a nie jak do tej pory <text:line-break/>w kierunku rzeki. Wymaga to przebudowy przepustów ponieważ zapobiegnie to zalewaniu domów mieszkalnych po wschodniej stronie rzeki Bystrzycy.</text:p>
      <text:p text:style-name="P21">Uwzględniając powyższe zwracamy się do Szanownego Pana Prezydenta <text:line-break/>o uwzględnienie w koncepcji Programu Rewitalizacji doliny rzeki Bystrzycy zmian proponowanych przez Radę Dzielnicy Wrotków. <text:s text:c="6"/></text:p>
      <text:p text:style-name="P8"/>
      <text:p text:style-name="P10"><text:s text:c="8"/></text:p>
      <text:p text:style-name="P8"><text:s text:c="2"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3" svg:font-family="font193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style:font-size-asian="12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letter-kerning="true" style:font-name-asian="font193" style:font-size-asian="11pt" style:language-asian="ar" style:country-asian="SA" style:font-name-complex="font193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1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11/IV/2015</dc:title>
    <meta:initial-creator>Magdalena</meta:initial-creator>
    <meta:editing-cycles>10</meta:editing-cycles>
    <meta:print-date>2017-01-25T20:01:51.59</meta:print-date>
    <meta:creation-date>2016-10-12T09:09:00</meta:creation-date>
    <dc:date>2017-01-25T20:02:52.15</dc:date>
    <meta:editing-duration>PT18M18S</meta:editing-duration>
    <meta:generator>OpenOffice.org/3.3$Win32 OpenOffice.org_project/330m20$Build-9567</meta:generator>
    <meta:document-statistic meta:table-count="0" meta:image-count="0" meta:object-count="0" meta:page-count="3" meta:paragraph-count="33" meta:word-count="467" meta:character-count="3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