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font193" svg:font-family="font193" style:font-family-generic="system" style:font-pitch="variable"/>
  </office:font-face-decls>
  <office:automatic-styles>
    <style:style style:name="P1" style:family="paragraph" style:parent-style-name="List_20_Paragraph" style:list-style-name="WWNum9">
      <style:paragraph-properties fo:margin-top="0cm" fo:margin-bottom="0.212cm" fo:line-height="150%"/>
    </style:style>
    <style:style style:name="P2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-complex="Calibri1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-complex="Calibri1"/>
    </style:style>
    <style:style style:name="P7" style:family="paragraph" style:parent-style-name="Standard">
      <style:paragraph-properties fo:margin-top="0cm" fo:margin-bottom="0cm" fo:line-height="100%"/>
      <style:text-properties style:font-name-complex="Calibri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-complex="Calibri1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12" style:family="paragraph" style:parent-style-name="Standard">
      <style:paragraph-properties fo:margin-left="8.999cm" fo:margin-right="0cm" fo:margin-top="0cm" fo:margin-bottom="0cm" fo:line-height="100%" fo:text-align="center" style:justify-single-word="false" fo:text-indent="0cm" style:auto-text-indent="false"/>
      <style:text-properties style:font-name-complex="Calibri1"/>
    </style:style>
    <style:style style:name="P13" style:family="paragraph" style:parent-style-name="Text_20_body">
      <style:paragraph-properties fo:line-height="150%"/>
    </style:style>
    <style:style style:name="P14" style:family="paragraph" style:parent-style-name="Text_20_body">
      <style:paragraph-properties fo:line-height="150%" fo:text-align="center" style:justify-single-word="false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P16" style:family="paragraph" style:parent-style-name="Text_20_bod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T4" style:family="text">
      <style:text-properties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Uchwała Nr 27/XV/2017</text:span></text:p>
      <text:p text:style-name="P3"><text:span text:style-name="T2">Rady Dzielnicy Wrotków</text:span></text:p>
      <text:p text:style-name="P3"><text:span text:style-name="T2">z dnia 25.01.2017 r.</text:span></text:p>
      <text:p text:style-name="P5"/>
      <text:p text:style-name="P4"><text:span text:style-name="T1">w sprawie budowy brakującego fragmentu chodnika po wschodniej części ulicy Nałkowskich</text:span></text:p>
      <text:p text:style-name="P6"/>
      <text:p text:style-name="P4"><text:span text:style-name="T1"><text:tab/>Na podstawie § 5 ust. 2 Statutu Dzielnicy Wrotków, stanowiącego załącznik do uchwały Nr 637/XXIX/2009 Rady Miasta Lublin z dnia 19 lutego 2009 r. w sprawie nadania statutu Dzielnicy Wrotków (Dz. Urz. Woj. Lubelskiego Nr 66, poz. 1608 <text:line-break/>z późn. zm.) Rada Dzielnicy uchwala, co następuje:</text:span></text:p>
      <text:p text:style-name="P6"/>
      <text:p text:style-name="P6"/>
      <text:p text:style-name="P3"><text:span text:style-name="T1">§ 1</text:span></text:p>
      <text:list xml:id="list170206355645543491" text:style-name="WWNum9">
        <text:list-item>
          <text:p text:style-name="P1"><text:span text:style-name="T1">Wnioskuje się do Prezydenta Miasta Lublin o podjęcie działań w celu budowy brakującego fragmentu chodnika po wschodniej części ulicy Nałkowskich,</text:span></text:p>
        </text:list-item>
        <text:list-item>
          <text:p text:style-name="P1"><text:span text:style-name="T1">Uzasadnienie wniosku stanowi załącznik nr 1 do niniejszej uchwały.<text:tab/></text:span></text:p>
        </text:list-item>
      </text:list>
      <text:p text:style-name="P10"><text:span text:style-name="T1">§ 2</text:span></text:p>
      <text:p text:style-name="P7"/>
      <text:p text:style-name="P9"><text:span text:style-name="T1"><text:tab/>Wykonanie uchwały powierza się Zarządowi Dzielnicy Wrotków</text:span></text:p>
      <text:p text:style-name="P7"/>
      <text:p text:style-name="P10"><text:span text:style-name="T1">§ 3</text:span></text:p>
      <text:p text:style-name="P8"/>
      <text:p text:style-name="P9"><text:span text:style-name="T1"><text:tab/>Uchwała wchodzi w życie z dniem podjęcia.</text:span></text:p>
      <text:p text:style-name="P7"/>
      <text:p text:style-name="P7"/>
      <text:p text:style-name="P12"/>
      <text:p text:style-name="P7"/>
      <text:p text:style-name="P7"/>
      <text:p text:style-name="P7"/>
      <text:p text:style-name="P9"><text:span text:style-name="T3"><text:tab/><text:tab/><text:tab/><text:tab/><text:tab/><text:tab/><text:tab/><text:tab/> <text:s/>Przewodnicząca</text:span></text:p>
      <text:p text:style-name="P9"><text:span text:style-name="T3"><text:s/></text:span></text:p>
      <text:p text:style-name="P9"><text:span text:style-name="T3"><text:s text:c="6"/><text:tab/><text:tab/><text:tab/><text:tab/><text:tab/><text:tab/><text:tab/> <text:s text:c="6"/>Rady Dzielnicy Wrotków</text:span></text:p>
      <text:p text:style-name="Standard"><text:span text:style-name="T1"><text:tab/><text:tab/><text:tab/><text:tab/> <text:s text:c="53"/></text:span></text:p>
      <text:p text:style-name="P2"/>
      <text:p text:style-name="P2"/>
      <text:p text:style-name="P2"/>
      <text:p text:style-name="P14"><text:soft-page-break/><text:span text:style-name="T5">Załącznik nr 1 do uchwały nr 27/XV/2017</text:span></text:p>
      <text:p text:style-name="P14"><text:span text:style-name="T5">Rady Dzielnicy Wrotków w Lublinie z dnia 25 stycznia 2017 r.</text:span></text:p>
      <text:p text:style-name="P16"/>
      <text:p text:style-name="P13"><text:span text:style-name="T6">w sprawie </text:span><text:span text:style-name="T4">budowy brakującego fragmentu chodnika po wschodniej części ulicy Nałkowskich</text:span></text:p>
      <text:p text:style-name="P13"><text:span text:style-name="T4"><text:tab/></text:span></text:p>
      <text:p text:style-name="P15"><text:span text:style-name="T4"><text:tab/>Ulica Nałkowskich jest ważnym szlakiem komunikacyjnym na terenie dzielnicy Wrotków. Południowa część tej drogi od skrzyżowania z ulicą Romera, aż do skrzyżowania <text:line-break/>z ulicą Żeglarską wymaga niezwłocznej interwencji władz miasta w zakresie jej przebudowy. </text:span></text:p>
      <text:p text:style-name="P17"><text:span text:style-name="T4">Nawierzchnia przeznaczona dla ruchu pojazdów jest pełna kolein i dziur powodując utrudnienia w ruchu pojazdów. Dodatkowo stan chodników po obu stronach ulicy Nałkowskich jest obecnie w fatalnym stanie uniemożliwiając mieszkańcom dzielnicy swobodne poruszanie się po jego nawierzchni.</text:span></text:p>
      <text:p text:style-name="P17"><text:span text:style-name="T4">Odzwierciedleniem istniejącej sytuacji były próby uzyskania przez mieszkańców środków z Budżetu Obywatelskiego na remont istniejących chodników oraz budowę brakującego odcinka chodnika od ulicy Woronieckiego do ulicy Żeglarskiej (D-26 i M-113), które jednak nie uzyskały wymaganej liczby głosów.</text:span></text:p>
      <text:p text:style-name="P17"><text:span text:style-name="T4">Rozwój południowej części dzielnicy Wrotków wymaga podjęcia działań w celu umożliwienia nowym jej mieszkańcom dostępu do chodników prowadzących do sklepów, przystanków autobusowych oraz zapewnienia bezpiecznej drogi nad Zalew Zemborzycki, który jest miejscem rekreacji dla naszych mieszkańców. </text:span></text:p>
      <text:p text:style-name="P17"><text:span text:style-name="T4">Brakujący fragment około 500 m chodnika od ulicy Woronieckiego do ulicy Żeglarskiej stanowi wyzwanie dla mieszkających tam osób, które pragną bezpiecznie chodzić do najbliższych sklepów, przedszkola i przychodni. Poruszający się poboczem piesi są słabo widoczni tworząc przez to zagrożenie w ruchu drogowym. Znajdujący się w tym samym ciągu przystanek autobusowy nie spełnia podstawowych wymagań, gdyż parkujące tam autobusy stoją na pasie zieleni uniemożliwiając pieszym bezpieczne dojście do przystanku.</text:span></text:p>
      <text:p text:style-name="P17"><text:span text:style-name="T4">Wskazany odcinek wymaga natychmiastowej budowy chodnika w celu poprawy bezpieczeństwa pieszych oraz uregulowania sytuacji dla przystanku autobusowego poprzez utworzenie zatoki. Korzystający z uroków Zalewu Zemborzyckiego mieszkańcy Lublina </text:span><text:soft-page-break/><text:span text:style-name="T4">skazani są przez brak reakcji władz miasta na podróżowanie po kurzu <text:line-break/>i błocie mimo, że brakujący fragment to jedynie pół kilometra drogi. </text:span></text:p>
      <text:p text:style-name="P17"><text:span text:style-name="T4">Biorąc powyższe pod uwagę wnioskujemy do Szanownego Pana Prezydenta <text:line-break/>o podjęcie działań celem budowy brakującego fragmentu chodnika ulicy Nałkowskich po jej wschodniej części od skrzyżowania z ulicą Woronieckiego do skrzyżowania z ulicą Żeglarską. <text:s text:c="8"/></text:span></text:p>
      <text:p text:style-name="P15"><text:span text:style-name="T4"><text:s text:c="2"/></text:span></text:p>
      <text:p text:style-name="P17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font193" svg:font-family="font193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Times New Roman" fo:font-size="14pt" style:font-size-asian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Times New Roman" fo:font-size="12pt" style:font-size-asian="12pt"/>
    </style:style>
    <style:style style:name="Bez_20_odstępów1" style:display-name="Bez odstępów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1pt" style:letter-kerning="true" style:font-name-asian="font193" style:font-size-asian="11pt" style:language-asian="ar" style:country-asian="SA" style:font-name-complex="font193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font-size-complex="11pt"/>
    </style:style>
    <style:style style:name="ListLabel_20_1" style:display-name="ListLabel 1" style:family="text">
      <style:text-properties fo:font-size="12pt" fo:font-weight="bold" style:font-size-asian="12pt" style:font-weight-asian="bold" style:font-size-complex="12pt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hwała Nr 11/IV/2015</dc:title>
    <meta:initial-creator>Magdalena</meta:initial-creator>
    <dc:creator>ja jan</dc:creator>
    <meta:editing-cycles>7</meta:editing-cycles>
    <meta:print-date>2016-03-17T20:05:00</meta:print-date>
    <meta:creation-date>2016-10-12T09:09:00</meta:creation-date>
    <dc:date>2017-01-25T18:39:00.70</dc:date>
    <meta:editing-duration>PT2M17S</meta:editing-duration>
    <meta:generator>OpenOffice/4.1.2$Win32 OpenOffice.org_project/412m3$Build-9782</meta:generator>
    <meta:document-statistic meta:table-count="0" meta:image-count="0" meta:object-count="0" meta:page-count="3" meta:paragraph-count="29" meta:word-count="445" meta:character-count="33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