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5.2" style:family="table-row">
      <style:table-row-properties style:min-row-height="2.141cm" fo:keep-together="always"/>
    </style:style>
    <style:style style:name="Table5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1.05cm" fo:keep-together="always"/>
    </style:style>
    <style:style style:name="Table5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4" style:family="table-row">
      <style:table-row-properties style:min-row-height="1.034cm" fo:keep-together="always"/>
    </style:style>
    <style:style style:name="Table5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1.118cm" fo:keep-together="always"/>
    </style:style>
    <style:style style:name="Table6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1.046cm" fo:keep-together="always"/>
    </style:style>
    <style:style style:name="Table6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5" style:family="table-row">
      <style:table-row-properties style:min-row-height="1.164cm" fo:keep-together="always"/>
    </style:style>
    <style:style style:name="Table6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12.293cm" fo:keep-together="always"/>
    </style:style>
    <style:style style:name="Table8.A2" style:family="table-cell">
      <style:table-cell-properties style:vertical-align="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" style:family="table">
      <style:table-properties style:width="18.606cm" fo:margin-left="0cm" table:align="left"/>
    </style:style>
    <style:style style:name="Tabela1.A" style:family="table-column">
      <style:table-column-properties style:column-width="4.593cm"/>
    </style:style>
    <style:style style:name="Tabela1.B" style:family="table-column">
      <style:table-column-properties style:column-width="8.213cm"/>
    </style:style>
    <style:style style:name="Tabela1.C" style:family="table-column">
      <style:table-column-properties style:column-width="5.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8pt" officeooo:paragraph-rsid="0002b761" style:font-size-asian="8pt" style:font-size-complex="8pt"/>
    </style:style>
    <style:style style:name="P5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8pt" style:text-underline-style="none" officeooo:rsid="000d4057" officeooo:paragraph-rsid="0002b761" style:font-size-asian="8pt" style:font-size-complex="8pt"/>
    </style:style>
    <style:style style:name="P6" style:family="paragraph" style:parent-style-name="Standard">
      <style:paragraph-properties fo:line-height="100%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officeooo:rsid="000d4057" officeooo:paragraph-rsid="0002b761"/>
    </style:style>
    <style:style style:name="P14" style:family="paragraph" style:parent-style-name="Standard">
      <style:text-properties style:font-name="Arial" officeooo:rsid="0004ceb3" officeooo:paragraph-rsid="0004ceb3"/>
    </style:style>
    <style:style style:name="P15" style:family="paragraph" style:parent-style-name="Standard">
      <style:text-properties style:font-name="Arial" officeooo:rsid="00074465"/>
    </style:style>
    <style:style style:name="P16" style:family="paragraph" style:parent-style-name="Standard">
      <style:text-properties style:font-name="Arial" officeooo:rsid="00074465" officeooo:paragraph-rsid="00074465"/>
    </style:style>
    <style:style style:name="P17" style:family="paragraph" style:parent-style-name="Standard">
      <style:text-properties style:font-name="Arial" fo:font-size="10pt" officeooo:rsid="00281cd7" officeooo:paragraph-rsid="000e70ba" style:font-size-asian="10pt" style:font-size-complex="10pt"/>
    </style:style>
    <style:style style:name="P18" style:family="paragraph" style:parent-style-name="Standard">
      <style:text-properties style:font-name="Arial" fo:font-size="10pt" officeooo:paragraph-rsid="000e70ba" style:font-size-asian="10pt" style:font-size-complex="10pt"/>
    </style:style>
    <style:style style:name="P19" style:family="paragraph" style:parent-style-name="Standard">
      <style:text-properties style:font-name="Arial" officeooo:rsid="000d9e30" officeooo:paragraph-rsid="000d9e30"/>
    </style:style>
    <style:style style:name="P20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0a54" officeooo:paragraph-rsid="000a0a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 style:list-style-name="L1">
      <style:text-properties style:font-name="Arial" fo:font-size="10pt" officeooo:paragraph-rsid="000e70ba" style:font-size-asian="10pt" style:font-size-complex="10pt"/>
    </style:style>
    <style:style style:name="P25" style:family="paragraph" style:parent-style-name="Standard" style:list-style-name="L1">
      <style:text-properties style:font-name="Arial" fo:font-size="10pt" officeooo:rsid="0027a9c6" officeooo:paragraph-rsid="000e70ba" style:font-size-asian="10pt" style:font-size-complex="10pt"/>
    </style:style>
    <style:style style:name="P26" style:family="paragraph" style:parent-style-name="Standard" style:list-style-name="L1">
      <style:text-properties style:font-name="Arial" fo:font-size="10pt" officeooo:rsid="00281cd7" officeooo:paragraph-rsid="000e70ba" style:font-size-asian="10pt" style:font-size-complex="10pt"/>
    </style:style>
    <style:style style:name="P27" style:family="paragraph" style:parent-style-name="Standard" style:list-style-name="L1">
      <style:text-properties style:font-name="Arial" fo:font-size="10pt" officeooo:rsid="00055a49" officeooo:paragraph-rsid="000fbe7f" style:font-size-asian="10pt" style:font-size-complex="10pt"/>
    </style:style>
    <style:style style:name="P28" style:family="paragraph" style:parent-style-name="Standard" style:list-style-name="L1">
      <style:text-properties style:font-name="Arial" fo:font-size="10pt" officeooo:rsid="000fbe7f" officeooo:paragraph-rsid="000fbe7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officeooo:rsid="000d4057"/>
    </style:style>
    <style:style style:name="T3" style:family="text">
      <style:text-properties officeooo:rsid="000ec614"/>
    </style:style>
    <style:style style:name="T4" style:family="text">
      <style:text-properties officeooo:rsid="000a0a54"/>
    </style:style>
    <style:style style:name="T5" style:family="text">
      <style:text-properties officeooo:rsid="000d9e30"/>
    </style:style>
    <style:style style:name="T6" style:family="text">
      <style:text-properties officeooo:rsid="00281cd7"/>
    </style:style>
    <style:style style:name="T7" style:family="text">
      <style:text-properties officeooo:rsid="0027a9c6"/>
    </style:style>
    <style:style style:name="T8" style:family="text">
      <style:text-properties officeooo:rsid="000dab99"/>
    </style:style>
    <style:style style:name="T9" style:family="text">
      <style:text-properties officeooo:rsid="000fbe7f"/>
    </style:style>
    <style:style style:name="T10" style:family="text">
      <style:text-properties officeooo:rsid="00121ab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/text:p>
      <text:p text:style-name="P3"><text:tab/><text:tab/><text:tab/><text:tab/><text:tab/><text:tab/><text:tab/><text:tab/><text:tab/><text:tab/><text:tab/> <text:s text:c="6"/><text:tab/><text:tab/><text:tab/><text:tab/><text:tab/><text:tab/><text:tab/><text:tab/><text:tab/> <text:s text:c="3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2"><text:tab/><text:tab/><text:tab/><text:tab/><text:tab/><text:tab/><text:tab/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<text:tab/><text:tab/><text:tab/><text:tab/><text:tab/><text:tab/><text:tab/>URZĄD MIASTA LUBLIN<text:line-break/><text:tab/><text:tab/><text:tab/><text:tab/><text:tab/><text:tab/><text:tab/><text:tab/><text:tab/><text:tab/><text:tab/><text:tab/><text:tab/><text:tab/><text:tab/><text:tab/><text:tab/>WYDZIAŁ PLANOWANIA</text:span><text:line-break/><text:tab/><text:tab/><text:tab/><text:tab/><text:tab/><text:tab/><text:tab/><text:tab/><text:tab/><text:tab/><text:tab/><text:tab/><text:tab/><text:tab/><text:tab/><text:tab/><text:tab/>ul. Wieniawska 14, 20-071 Lublin<text:line-break/><text:tab/><text:tab/><text:tab/><text:tab/><text:tab/><text:tab/><text:tab/><text:tab/><text:tab/><text:tab/><text:tab/><text:tab/><text:tab/><text:tab/><text:tab/><text:tab/><text:tab/>e-mail: planowanie@lublin.eu</text:p>
      <text:p text:style-name="P6"/>
      <text:p text:style-name="P8">UWAGI DO PROJEKTU<text:line-break/>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7">I</text:p>
          </table:table-cell>
          <table:table-cell table:style-name="Table4.B1" table:number-columns-spanned="4" office:value-type="string">
            <text:p text:style-name="P9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15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16"/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16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16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16"/>
          </table:table-cell>
          <table:covered-table-cell/>
          <table:table-cell table:style-name="Table4.E4" office:value-type="string">
            <text:p text:style-name="P2">Telefon kontaktowy:</text:p>
            <text:p text:style-name="P16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7">II</text:p>
          </table:table-cell>
          <table:table-cell table:style-name="Table5.B1" table:number-columns-spanned="4" office:value-type="string">
            <text:p text:style-name="P9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D3" office:value-type="string">
            <text:p text:style-name="P2">Numer domu:</text:p>
            <text:p text:style-name="P2"/>
          </table:table-cell>
          <table:table-cell table:style-name="Table5.E4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E4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20">Na podstawie art. 17 pkt 11 i art. 18 ustawy z dnia 27 marca 2003 r. o planowaniu i zagospodarowaniu przestrzennym (tekst jednolity - Dz. U. z 2017 r. poz. 1073) wnoszę uwagi do projektu Miejscowego Planu Zagospodarowania Przestrzennego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7">III</text:p>
          </table:table-cell>
          <table:table-cell table:style-name="Table6.B1" table:number-columns-spanned="4" office:value-type="string">
            <text:p text:style-name="P9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>Lublin - część II , Obszar <text:span text:style-name="T5">F</text:span> - rejon ulicy Roztocze <text:span text:style-name="T5">i W Orkana </text:span></text:p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14">Roztocze</text:p>
          </table:table-cell>
          <table:covered-table-cell/>
          <table:covered-table-cell/>
          <table:covered-table-cell/>
          <table:table-cell table:style-name="Table6.E3" office:value-type="string">
            <text:p text:style-name="P2">Numer budynku/lokalu:</text:p>
            <text:p text:style-name="P19">6</text:p>
          </table:table-cell>
        </table:table-row>
        <table:table-row table:style-name="Table6.4">
          <table:table-cell table:style-name="Table6.A4" table:number-columns-spanned="3" office:value-type="string">
            <text:p text:style-name="P2">Nr działek:</text:p>
            <text:p text:style-name="P19">416/2</text:p>
          </table:table-cell>
          <table:covered-table-cell/>
          <table:covered-table-cell/>
          <table:table-cell table:style-name="Table6.D4" office:value-type="string">
            <text:p text:style-name="P2">Obręb:</text:p>
            <text:p text:style-name="P14">Węglin-<text:span text:style-name="T5">Południe </text:span></text:p>
          </table:table-cell>
          <table:table-cell table:style-name="Table6.E4" office:value-type="string">
            <text:p text:style-name="P2">Arkusz:</text:p>
            <text:p text:style-name="P19">4</text:p>
          </table:table-cell>
        </table:table-row>
        <table:table-row table:style-name="Table6.5">
          <table:table-cell table:style-name="Table6.A5" table:number-columns-spanned="5" office:value-type="string">
            <text:p text:style-name="P2">Właściciel:</text:p>
            <text:p text:style-name="P19">Gmina Lublin użytkowanie wieczyste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7">IV</text:p>
          </table:table-cell>
          <table:table-cell table:style-name="Table8.B1" office:value-type="string">
            <text:p text:style-name="P9">TREŚĆ UWAG:</text:p>
          </table:table-cell>
        </table:table-row>
        <table:table-row table:style-name="Table8.2">
          <table:table-cell table:style-name="Table8.A2" table:number-columns-spanned="2" office:value-type="string">
            <text:p text:style-name="P18"/>
            <text:list xml:id="list2091921165" text:style-name="L1">
              <text:list-item>
                <text:p text:style-name="P24">wielkość powierzchni zabudowy w stosunku do powierzchni działki budowlanej: nie więcej niż <text:span text:style-name="T7">2</text:span>5% <text:span text:style-name="T6">( w planie 35%) </text:span></text:p>
                <text:p text:style-name="P24"/>
              </text:list-item>
              <text:list-item>
                <text:p text:style-name="P24">minimalny udział procentowy powierzchni biologicznie czynnej, liczonej w stosunku do powierzchni działki budowlanej: <text:span text:style-name="T7">40</text:span>%, <text:span text:style-name="T6">( w planie <text:s/>35%) </text:span>w przypadku realizacji zabudowy wyłącznie o funkcji usługowej dopuszcza się obniżenie wymaganego minimalnego udziału procentowego powierzchni biologicznie czynnej, liczonej w stosunku do powierzchni działki budowlanej do <text:span text:style-name="T7">35</text:span>% <text:span text:style-name="T6">( w planie <text:s/>20%) </text:span></text:p>
                <text:p text:style-name="P24"/>
              </text:list-item>
              <text:list-item>
                <text:p text:style-name="P24">w przypadku realizacji dachu zielonego <text:span text:style-name="T7">nie </text:span>dopuszcza się objęcie powierzchni dachu zielonego jako powierzchni terenu biologicznie czynnego</text:p>
                <text:p text:style-name="P24"/>
              </text:list-item>
              <text:list-item>
                <text:p text:style-name="P24">dla terenu oznaczonego symbolem 1MW/U <text:span text:style-name="T7">ze względu na wysokość i charakter sąsiadujących budynków (jest to zabudowa jednorodzinna do 12m ) </text:span>wysokość zabudowy <text:span text:style-name="T7">we wszystkich strefach nie powinna przekraczać 16 m</text:span></text:p>
                <text:p text:style-name="P24"/>
              </text:list-item>
              <text:list-item>
                <text:p text:style-name="P24">w przypadku realizacji zabudowy mieszkaniowej wielorodzinnej nakazuje się urządzenie na każdej działce inwestycyjnej przynajmniej jednego lub kilku placów zabaw dla dzieci, o szerokości minimalnej <text:span text:style-name="T7">8</text:span> m i minimalnej powierzchni co najmniej <text:span text:style-name="T7">2</text:span>00 m², przyjmując wskaźnik <text:span text:style-name="T7">2</text:span> m² / 1 mieszkanie;</text:p>
                <text:p text:style-name="P24"/>
              </text:list-item>
              <text:list-item>
                <text:p text:style-name="P24">intensywność zabudowy: nie więcej niż <text:span text:style-name="T7">2 ( w planie 3,5)</text:span></text:p>
                <text:p text:style-name="P24"/>
              </text:list-item>
              <text:list-item>
                <text:p text:style-name="P25">na omawianym terenie jest obecnie 177 drzew. W związku z powyższym wnioskujemy o przesunięcie linii zabudowy na odległość 25 m <text:span text:style-name="T6">od linii drzew</text:span> <text:span text:style-name="T6">oraz objęcie tych drzew szczególną ochronną.</text:span></text:p>
                <text:p text:style-name="P25"/>
              </text:list-item>
              <text:list-item>
                <text:p text:style-name="P26">ze względu na wysokie dociążenie istniejącego systemu komunikacyjnego ulicy Roztocze oraz bezpieczeństwo jej użytkowników wnioskujemy o <text:span text:style-name="T10">nie wprowadzanie wjazdu od ulicy Roztocze </text:span></text:p>
                <text:p text:style-name="P26"/>
              </text:list-item>
              <text:list-item>
                <text:p text:style-name="P27"><text:span text:style-name="T9">w</text:span>prowadzenie na omawianym terenie objętym planem terenów rekreacyjno-sportowych dostępnych dla wszystkich mieszkańców dzielnicy na poziomie 5% <text:span text:style-name="T8">powierzchni terenu objętego planem </text:span></text:p>
                <text:p text:style-name="P27"/>
              </text:list-item>
              <text:list-item>
                <text:p text:style-name="P28">Miejsca postojowe w przypadku omawianego terenu i zabudowy wielorodzinnej </text:p>
                <text:p text:style-name="P27">a) nie mniej niż <text:span text:style-name="T9">2 </text:span>miejsce parkingowe na 1 lokal mieszkalny o powierzchni do 50 m2,</text:p>
                <text:p text:style-name="P27">b) nie mniej niż 2 miejsca parkingowego na 1 lokal mieszkalny o powierzchni 50-70 m2,</text:p>
                <text:p text:style-name="P27">c) nie mniej niż <text:span text:style-name="T9">2,5</text:span> miejsca parkingowego na 1 lokal mieszkalny o powierzchni powyżej 70 m2, </text:p>
              </text:list-item>
            </text:list>
            <text:p text:style-name="P17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7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7">Ilość sztuk:</text:p>
          </table:table-cell>
        </table:table-row>
        <table:table-row table:style-name="Table9.2">
          <table:table-cell table:style-name="Table9.A3" table:number-columns-spanned="2" office:value-type="string">
            <text:p text:style-name="P2">1. <text:span text:style-name="T4">Listę osób popierających </text:span></text:p>
          </table:table-cell>
          <table:covered-table-cell/>
          <table:table-cell table:style-name="Table9.C5" office:value-type="string">
            <text:p text:style-name="P7"/>
          </table:table-cell>
        </table:table-row>
        <table:table-row table:style-name="Table9.3">
          <table:table-cell table:style-name="Table9.A3" table:number-columns-spanned="2" office:value-type="string">
            <text:p text:style-name="P2"/>
          </table:table-cell>
          <table:covered-table-cell/>
          <table:table-cell table:style-name="Table9.C5" office:value-type="string">
            <text:p text:style-name="P7"/>
          </table:table-cell>
        </table:table-row>
        <table:table-row table:style-name="Table9.3">
          <table:table-cell table:style-name="Table9.A4" table:number-columns-spanned="2" office:value-type="string">
            <text:p text:style-name="P2"/>
          </table:table-cell>
          <table:covered-table-cell/>
          <table:table-cell table:style-name="Table9.C5" office:value-type="string">
            <text:p text:style-name="P7"/>
          </table:table-cell>
        </table:table-row>
        <table:table-row table:style-name="Table9.3">
          <table:table-cell table:style-name="Table9.A5" table:number-columns-spanned="2" office:value-type="string">
            <text:p text:style-name="P2"/>
          </table:table-cell>
          <table:covered-table-cell/>
          <table:table-cell table:style-name="Table9.C5" office:value-type="string">
            <text:p text:style-name="P7"/>
          </table:table-cell>
        </table:table-row>
      </table:table>
      <text:p text:style-name="P2"/>
      <text:p text:style-name="P4"><text:s/><text:span text:style-name="T2">OŚWIADCZENIE:</text:span></text:p>
      <text:p text:style-name="P13"/>
      <text:p text:style-name="P5"><text:span text:style-name="T3">Ja niżej podpisany zapoznałem się klauzulą informacyjną dotyczącą ochrony danych osobowych zawartą w treści karty informacyjnej PL-005 oraz w</text:span>yrażam zgodę na przetwarzanie danych osobowych zawartych w niniejszym wniosku do celów załatwienia mojej sprawy. Dane osobowe przekazuję świadomie i dobrowolnie.</text:p>
      <text:p text:style-name="P5"/>
      <text:p text:style-name="P5"/>
      <text:p text:style-name="P5"/>
      <text:p text:style-name="P5"/>
      <text:p text:style-name="P5"/>
      <text:p text:style-name="P10"><text:tab/><text:tab/></text:p>
      <text:p text:style-name="P3"><text:tab/><text:tab/><text:tab/><text:tab/><text:tab/><text:tab/><text:tab/><text:tab/><text:tab/><text:tab/><text:tab/><text:tab/><text:tab/><text:tab/><text:tab/><text:tab/><text:tab/>podpis wnioskodawcy<text:line-break/><text:tab/><text:tab/><text:tab/><text:tab/><text:tab/><text:tab/><text:tab/><text:tab/><text:tab/><text:tab/><text:tab/><text:tab/><text:tab/><text:tab/><text:tab/><text:tab/>lub osoby przez niego upoważnionej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Imię </text:p>
          </table:table-cell>
          <table:table-cell table:style-name="Tabela1.A1" office:value-type="string">
            <text:p text:style-name="P22">Nazwisko </text:p>
          </table:table-cell>
          <table:table-cell table:style-name="Tabela1.C1" office:value-type="string">
            <text:p text:style-name="P22">Podpis 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ext:soft-page-break/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UWAGI:</text:p>
            <text:p text:style-name="P11">1. Uwagi należy wnieść w terminie określonym w ogłoszeniu Prezydenta Miasta Lublin o wyłożeniu projektu Miejscowego Planu Zagospodarowania Przestrzennego do publicznego wglądu.</text:p>
            <text:p text:style-name="P11">2. O ostatecznym sposobie rozpatrzenia uwag decyduje Rada Miasta Lublin poprzez uchwalenie planu.</text:p>
            <text:p text:style-name="P11">3. W razie stwierdzenia braków formalnych do wniosku, Urząd wezwie wnioskodawcę w trybie art. 64 § 2 Kodeksu postępowania administracyjnego do uzupełnienia braków w terminie 7 dni pod rygorem pozostawienia wniosku bez rozpoznania.</text:p>
            <text:p text:style-name="P11">4. Zaleca się załączenie kserokopii projektu rysunku planu terenu, którego uwagi dotyczą.</text:p>
            <text:p text:style-name="P11">5. Zaleca się załączenie mapy sytuacyjno-wysokościowej lub ewidencyjnej działki (działek) z zaznaczonym terenem, którego uwagi dotyczą.</text:p>
          </table:table-cell>
        </table:table-row>
      </table:table>
      <text:p text:style-name="P2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5-01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creation-date>2007-12-13T19:42:00</meta:creation-date>
    <dc:date>2019-08-13T08:57:26.796000000</dc:date>
    <meta:editing-cycles>98</meta:editing-cycles>
    <meta:editing-duration>PT5H46M51S</meta:editing-duration>
    <meta:print-date>2019-08-06T10:40:13.565000000</meta:print-date>
    <meta:document-statistic meta:table-count="8" meta:image-count="0" meta:object-count="0" meta:page-count="3" meta:paragraph-count="76" meta:word-count="633" meta:character-count="4603" meta:non-whitespace-character-count="3888"/>
    <meta:user-defined meta:name="Info 1"/>
    <meta:user-defined meta:name="Info 2"/>
    <meta:user-defined meta:name="Info 3"/>
    <meta:user-defined meta:name="Info 4"/>
  </office:meta>
</office:document-meta>
</file>