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ourier New" svg:font-family="'Courier New'" style:font-family-generic="modern"/>
    <style:font-face style:name="Lucida Sans1" svg:font-family="'Lucida Sans'"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47cm" table:align="left" style:writing-mode="lr-tb"/>
    </style:style>
    <style:style style:name="Tabela1.A" style:family="table-column">
      <style:table-column-properties style:column-width="8.62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ab-stops>
          <style:tab-stop style:position="0cm"/>
        </style:tab-stops>
      </style:paragraph-properties>
    </style:style>
    <style:style style:name="P4" style:family="paragraph" style:parent-style-name="Standard">
      <style:paragraph-properties style:line-height-at-least="0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style:line-height-at-least="0cm"/>
      <style:text-properties style:font-name="Times New Roman" fo:font-size="12pt" style:font-size-asian="12pt" style:font-name-complex="Times New Roman" style:font-size-complex="12pt"/>
    </style:style>
    <style:style style:name="P8" style:family="paragraph" style:parent-style-name="Standard">
      <style:paragraph-properties style:line-height-at-least="0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style:line-height-at-least="0cm"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style:line-height-at-least="0cm" fo:text-align="justify" style:justify-single-word="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style:line-height-at-least="0cm"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2" style:family="paragraph" style:parent-style-name="Standard">
      <style:paragraph-properties style:line-height-at-least="0cm" fo:text-align="justify" style:justify-single-word="false"/>
      <style:text-properties style:font-name="Times New Roman" fo:font-size="16pt" style:font-size-asian="16pt" style:font-name-complex="Times New Roman" style:font-size-complex="16pt"/>
    </style:style>
    <style:style style:name="P13" style:family="paragraph" style:parent-style-name="Standard">
      <style:paragraph-properties fo:line-height="150%" fo:text-align="justify" style:justify-single-word="false"/>
    </style:style>
    <style:style style:name="P14" style:family="paragraph" style:parent-style-name="Standard">
      <style:text-properties style:use-window-font-color="true" loext:opacity="0%" style:font-name="Times New Roman" fo:font-size="12pt" fo:language="pl" fo:country="PL" style:font-name-asian="Lucida Sans Unicode" style:font-size-asian="12pt" style:language-asian="zxx" style:country-asian="none" style:font-name-complex="Times New Roman" style:font-size-complex="12pt" style:language-complex="zxx" style:country-complex="none"/>
    </style:style>
    <style:style style:name="P15" style:family="paragraph" style:parent-style-name="Standard">
      <style:paragraph-properties fo:line-height="150%" fo:text-align="justify" style:justify-single-word="false"/>
      <style:text-properties style:use-window-font-color="true" loext:opacity="0%" style:font-name="Times New Roman" fo:font-size="12pt" fo:language="pl" fo:country="PL" style:font-name-asian="Lucida Sans Unicode" style:font-size-asian="12pt" style:language-asian="zxx" style:country-asian="none" style:font-name-complex="Times New Roman" style:font-size-complex="12pt" style:language-complex="zxx" style:country-complex="none"/>
    </style:style>
    <style:style style:name="P16" style:family="paragraph" style:parent-style-name="Standard">
      <style:paragraph-properties fo:line-height="150%" fo:text-align="center" style:justify-single-word="false"/>
      <style:text-properties style:use-window-font-color="true" loext:opacity="0%" style:font-name="Times New Roman" fo:font-size="12pt" fo:language="pl" fo:country="PL" style:font-name-asian="Lucida Sans Unicode" style:font-size-asian="12pt" style:language-asian="zxx" style:country-asian="none" style:font-name-complex="Times New Roman" style:font-size-complex="12pt" style:language-complex="zxx" style:country-complex="none"/>
    </style:style>
    <style:style style:name="P17" style:family="paragraph" style:parent-style-name="Standard">
      <style:paragraph-properties fo:text-align="center" style:justify-single-word="false"/>
      <style:text-properties style:use-window-font-color="true" loext:opacity="0%" style:font-name="Times New Roman" fo:font-size="12pt" fo:language="pl" fo:country="PL" style:font-name-asian="Lucida Sans Unicode"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fo:line-height="150%" fo:text-align="center" style:justify-single-word="false"/>
      <style:text-properties style:use-window-font-color="true" loext:opacity="0%" style:font-name="Times New Roman" fo:font-size="12pt" fo:language="pl" fo:country="PL" fo:font-weight="bold" style:font-name-asian="Lucida Sans Unicode" style:font-size-asian="12pt" style:language-asian="zxx" style:country-asian="none" style:font-weight-asian="bold" style:font-name-complex="Times New Roman" style:font-size-complex="12pt" style:language-complex="zxx" style:country-complex="none"/>
    </style:style>
    <style:style style:name="P19" style:family="paragraph" style:parent-style-name="Standard">
      <style:paragraph-properties fo:line-height="150%" fo:text-align="justify" style:justify-single-word="false"/>
      <style:text-properties style:use-window-font-color="true" loext:opacity="0%"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20" style:family="paragraph" style:parent-style-name="Standard">
      <style:text-properties style:use-window-font-color="true" loext:opacity="0%" style:font-name="Times New Roman" fo:font-size="8pt" fo:language="pl" fo:country="PL" fo:font-weight="bold" style:font-name-asian="Lucida Sans Unicode" style:font-size-asian="8pt" style:language-asian="zxx" style:country-asian="none" style:font-weight-asian="bold" style:font-name-complex="Times New Roman" style:font-size-complex="8pt" style:language-complex="zxx" style:country-complex="none"/>
    </style:style>
    <style:style style:name="P21" style:family="paragraph" style:parent-style-name="Standard">
      <style:paragraph-properties fo:text-align="start" style:justify-single-word="false"/>
    </style:style>
    <style:style style:name="P22" style:family="paragraph" style:parent-style-name="Standard">
      <style:paragraph-properties style:line-height-at-least="0cm" fo:text-align="justify" style:justify-single-word="false"/>
      <style:text-properties fo:font-size="16pt" style:font-size-asian="16pt" style:font-size-complex="16pt"/>
    </style:style>
    <style:style style:name="P23"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style>
    <style:style style:name="P24" style:family="paragraph" style:parent-style-name="Standard" style:list-style-name="WW8Num1">
      <style:paragraph-properties fo:margin-left="0.499cm" fo:margin-right="0cm" fo:text-align="justify" style:justify-single-word="false" fo:text-indent="-0.499cm" style:auto-text-indent="false">
        <style:tab-stops>
          <style:tab-stop style:position="0.499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left="0.499cm" fo:margin-right="0cm" style:line-height-at-least="0cm" fo:text-align="center" style:justify-single-word="false" fo:text-indent="-0.499cm" style:auto-text-indent="false">
        <style:tab-stops>
          <style:tab-stop style:position="0.499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0.499cm" fo:margin-right="0cm" fo:text-align="center" style:justify-single-word="false" fo:text-indent="-0.499cm" style:auto-text-indent="false">
        <style:tab-stops>
          <style:tab-stop style:position="0.49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8"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style:use-window-font-color="true" loext:opacity="0%"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29" style:family="paragraph" style:parent-style-name="Standard">
      <style:paragraph-properties fo:margin-left="0.499cm" fo:margin-right="0cm" fo:text-align="start" style:justify-single-word="false" fo:text-indent="-0.499cm" style:auto-text-indent="false">
        <style:tab-stops>
          <style:tab-stop style:position="0.499cm"/>
        </style:tab-stops>
      </style:paragraph-properties>
      <style:text-properties style:use-window-font-color="true" loext:opacity="0%"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30" style:family="paragraph" style:parent-style-name="Standard">
      <style:paragraph-properties fo:margin-left="0.499cm" fo:margin-right="0cm" fo:text-align="center" style:justify-single-word="false" fo:text-indent="-0.499cm" style:auto-text-indent="false">
        <style:tab-stops>
          <style:tab-stop style:position="0.499cm"/>
        </style:tab-stops>
      </style:paragraph-properties>
      <style:text-properties style:use-window-font-color="true" loext:opacity="0%" style:font-name="Times New Roman" fo:font-size="12pt" fo:language="pl" fo:country="PL" style:text-underline-style="solid" style:text-underline-width="auto" style:text-underline-color="font-color"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31" style:family="paragraph" style:parent-style-name="Standard">
      <style:paragraph-properties fo:margin-left="0.499cm" fo:margin-right="0cm" style:line-height-at-least="0cm" fo:text-align="center" style:justify-single-word="false" fo:text-indent="0cm" style:auto-text-indent="false">
        <style:tab-stops>
          <style:tab-stop style:position="0.499cm"/>
        </style:tab-stops>
      </style:paragraph-properties>
    </style:style>
    <style:style style:name="P32" style:family="paragraph" style:parent-style-name="Standard">
      <style:paragraph-properties fo:margin-left="0.499cm" fo:margin-right="0cm" style:line-height-at-least="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3" style:family="paragraph" style:parent-style-name="Standard">
      <style:paragraph-properties fo:margin-left="0.499cm" fo:margin-right="0cm" style:line-height-at-least="0cm" fo:text-align="justify" style:justify-single-word="false" fo:text-indent="0cm" style:auto-text-indent="false">
        <style:tab-stops>
          <style:tab-stop style:position="0.49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4" style:family="paragraph" style:parent-style-name="Standard">
      <style:paragraph-properties fo:margin-left="0.499cm" fo:margin-right="0cm" style:line-height-at-least="0cm" fo:text-align="justify" style:justify-single-word="false" fo:text-indent="0cm" style:auto-text-indent="false"/>
      <style:text-properties style:font-name="Times New Roman" fo:font-size="12pt" style:font-size-asian="12pt" style:font-name-complex="Times New Roman" style:font-size-complex="12pt" style:language-complex="none" style:country-complex="none"/>
    </style:style>
    <style:style style:name="P35" style:family="paragraph" style:parent-style-name="Standard">
      <style:paragraph-properties fo:margin-left="0.499cm" fo:margin-right="0cm" style:line-height-at-least="0cm" fo:text-align="justify" style:justify-single-word="false" fo:text-indent="0cm" style:auto-text-indent="false"/>
      <style:text-properties style:font-name="Times New Roman" fo:font-size="12pt" style:font-size-asian="12pt" style:font-name-complex="Times New Roman" style:font-size-complex="12pt"/>
    </style:style>
    <style:style style:name="P36" style:family="paragraph" style:parent-style-name="Standard">
      <style:paragraph-properties fo:margin-left="0.499cm" fo:margin-right="0cm" style:line-height-at-least="0cm" fo:text-align="center" style:justify-single-word="false" fo:text-indent="0cm" style:auto-text-indent="false">
        <style:tab-stops>
          <style:tab-stop style:position="0.499cm"/>
        </style:tab-stops>
      </style:paragraph-properties>
      <style:text-properties style:use-window-font-color="true" loext:opacity="0%" style:font-name="Times New Roman" fo:font-size="12pt" fo:language="pl" fo:country="PL" fo:font-weight="bold" style:font-name-asian="Lucida Sans Unicode" style:font-size-asian="12pt" style:language-asian="zxx" style:country-asian="none" style:font-weight-asian="bold" style:font-name-complex="Times New Roman" style:font-size-complex="12pt" style:language-complex="zxx" style:country-complex="none"/>
    </style:style>
    <style:style style:name="P37" style:family="paragraph" style:parent-style-name="Standard">
      <style:paragraph-properties fo:margin-left="0.499cm" fo:margin-right="0cm" fo:text-align="center" style:justify-single-word="false" fo:text-indent="0cm" style:auto-text-indent="false">
        <style:tab-stops>
          <style:tab-stop style:position="0.499cm"/>
        </style:tab-stops>
      </style:paragraph-properties>
    </style:style>
    <style:style style:name="P38" style:family="paragraph" style:parent-style-name="Standard">
      <style:paragraph-properties fo:margin-left="0cm" fo:margin-right="0cm" style:line-height-at-least="0cm" fo:text-align="justify" style:justify-single-word="false" fo:text-indent="0.499cm" style:auto-text-indent="false"/>
    </style:style>
    <style:style style:name="P39" style:family="paragraph" style:parent-style-name="Standard">
      <style:paragraph-properties fo:margin-left="0cm" fo:margin-right="0cm" style:line-height-at-least="0cm" fo:text-align="justify" style:justify-single-word="false" fo:text-indent="0.499cm" style:auto-text-indent="false">
        <style:tab-stops>
          <style:tab-stop style:position="0.499cm"/>
        </style:tab-stops>
      </style:paragraph-properties>
    </style:style>
    <style:style style:name="P40" style:family="paragraph" style:parent-style-name="Standard">
      <style:paragraph-properties fo:margin-left="0cm" fo:margin-right="0cm" style:line-height-at-least="0cm" fo:text-align="justify" style:justify-single-word="false" fo:text-indent="0.499cm" style:auto-text-indent="false"/>
      <style:text-properties style:font-name="Times New Roman" fo:font-size="12pt" fo:font-weight="bold" style:font-size-asian="12pt" style:font-weight-asian="bold" style:font-name-complex="Times New Roman" style:font-size-complex="12pt"/>
    </style:style>
    <style:style style:name="P41" style:family="paragraph" style:parent-style-name="Standard">
      <style:paragraph-properties fo:margin-left="0cm" fo:margin-right="0cm" style:line-height-at-least="0cm" fo:text-align="center" style:justify-single-word="false" fo:text-indent="0.499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2" style:family="paragraph" style:parent-style-name="Standard">
      <style:paragraph-properties fo:margin-left="0cm" fo:margin-right="0cm" style:line-height-at-least="0cm" fo:text-align="justify" style:justify-single-word="false" fo:text-indent="0.499cm" style:auto-text-indent="false"/>
      <style:text-properties style:font-name="Times New Roman" fo:font-size="12pt" style:font-size-asian="12pt" style:font-name-complex="Times New Roman" style:font-size-complex="12pt" style:language-complex="none" style:country-complex="none"/>
    </style:style>
    <style:style style:name="P43" style:family="paragraph" style:parent-style-name="Standard">
      <style:paragraph-properties fo:margin-left="0cm" fo:margin-right="0cm" style:line-height-at-least="0cm" fo:text-align="justify" style:justify-single-word="false" fo:text-indent="0.499cm" style:auto-text-indent="false"/>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cm" style:line-height-at-least="0cm" fo:text-align="justify" style:justify-single-word="false" fo:text-indent="0.499cm" style:auto-text-indent="false">
        <style:tab-stops>
          <style:tab-stop style:position="0.499cm"/>
        </style:tab-stops>
      </style:paragraph-properties>
      <style:text-properties fo:color="#00000a" loext:opacity="100%" style:font-name="Times New Roman"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none" style:country-complex="none" style:font-style-complex="normal"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46" style:family="paragraph" style:parent-style-name="Standard">
      <style:paragraph-properties fo:margin-left="0cm" fo:margin-right="0cm" fo:text-align="justify" style:justify-single-word="false" fo:text-indent="1.249cm" style:auto-text-indent="false"/>
    </style:style>
    <style:style style:name="P47"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8" style:family="paragraph" style:parent-style-name="Standard">
      <style:paragraph-properties fo:margin-left="0cm" fo:margin-right="0cm" fo:text-align="center" style:justify-single-word="false" fo:text-indent="1.249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9" style:family="paragraph" style:parent-style-name="Standard">
      <style:paragraph-properties fo:margin-left="0cm" fo:margin-right="0cm" fo:text-align="justify" style:justify-single-word="false" fo:text-indent="1.249cm" style:auto-text-indent="false">
        <style:tab-stops>
          <style:tab-stop style:position="0.49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51" style:family="paragraph" style:parent-style-name="Standard">
      <style:paragraph-properties fo:margin-left="0cm" fo:margin-right="0cm"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52" style:family="paragraph" style:parent-style-name="Standard">
      <style:paragraph-properties fo:margin-left="0.501cm" fo:margin-right="0cm" style:line-height-at-least="0cm" fo:text-align="justify" style:justify-single-word="false" fo:text-indent="0cm" style:auto-text-indent="false"/>
      <style:text-properties style:font-name="Times New Roman" fo:font-size="12pt" style:font-size-asian="12pt" style:font-name-complex="Times New Roman" style:font-size-complex="12pt"/>
    </style:style>
    <style:style style:name="P53" style:family="paragraph" style:parent-style-name="Standard">
      <style:paragraph-properties fo:margin-left="0.635cm" fo:margin-right="0cm" style:line-height-at-least="0cm" fo:text-align="justify" style:justify-single-word="false" fo:text-indent="0cm" style:auto-text-indent="false">
        <style:tab-stops>
          <style:tab-stop style:position="0.635cm"/>
        </style:tab-stops>
      </style:paragraph-properties>
    </style:style>
    <style:style style:name="P54" style:family="paragraph" style:parent-style-name="Standard" style:master-page-name="Standard">
      <style:paragraph-properties style:line-height-at-least="0cm"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5" style:family="paragraph" style:parent-style-name="Text_20_body">
      <style:paragraph-properties fo:margin-left="0cm" fo:margin-right="0cm" fo:margin-top="0cm" fo:margin-bottom="0cm" style:contextual-spacing="false" fo:line-height="135%" fo:text-align="justify" style:justify-single-word="false" fo:text-indent="1.27cm" style:auto-text-indent="false" style:writing-mode="lr-tb"/>
    </style:style>
    <style:style style:name="P56" style:family="paragraph" style:parent-style-name="Text_20_body">
      <style:paragraph-properties fo:margin-left="0cm" fo:margin-right="0cm" fo:margin-top="0cm" fo:margin-bottom="0cm" style:contextual-spacing="false" fo:line-height="135%"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57" style:family="paragraph" style:parent-style-name="Text_20_body">
      <style:paragraph-properties fo:margin-left="0cm" fo:margin-right="0cm" fo:margin-top="0cm" fo:margin-bottom="0cm" style:contextual-spacing="false" fo:line-height="135%" fo:text-align="justify" style:justify-single-word="false" fo:text-indent="1.27cm" style:auto-text-indent="false" style:writing-mode="lr-tb"/>
      <style:text-properties style:font-name="Times New Roman" fo:font-size="8pt" style:font-size-asian="8pt" style:font-name-complex="Times New Roman" style:font-size-complex="8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language-complex="none" style:country-complex="none"/>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language-complex="pl" style:country-complex="PL" style:font-style-complex="italic" style:font-weight-complex="bold"/>
    </style:style>
    <style:style style:name="T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2"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3"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5" style:family="text">
      <style:text-properties style:font-name="Times New Roman" fo:font-size="8pt" style:font-size-asian="8pt" style:font-name-complex="Times New Roman" style:font-size-complex="8pt"/>
    </style:style>
    <style:style style:name="T16" style:family="text">
      <style:text-properties style:use-window-font-color="true" loext:opacity="0%"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17" style:family="text">
      <style:text-properties style:use-window-font-color="true" loext:opacity="0%" style:font-name="Times New Roman" fo:font-size="12pt" fo:language="pl" fo:country="PL" fo:font-style="normal"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8" style:family="text">
      <style:text-properties style:use-window-font-color="true" loext:opacity="0%"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19" style:family="text">
      <style:text-properties style:use-window-font-color="true" loext:opacity="0%" style:font-name="Times New Roman" fo:font-size="12pt" fo:language="pl" fo:country="PL" fo:font-style="normal" style:text-underline-style="none" fo:font-weight="normal" officeooo:rsid="000f13de" style:letter-kerning="true" style:font-name-asian="Lucida Sans Unicode"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20" style:family="text">
      <style:text-properties style:use-window-font-color="true" loext:opacity="0%" style:font-name="Times New Roman"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T21" style:family="text">
      <style:text-properties style:use-window-font-color="true" loext:opacity="0%" style:font-name="Times New Roman" fo:font-size="12pt" fo:language="pl" fo:country="PL" fo:font-style="normal" style:text-underline-style="none" fo:font-weight="bold" officeooo:rsid="000f13de" style:font-name-asian="Lucida Sans Unicode"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T22" style:family="text">
      <style:text-properties style:use-window-font-color="true" loext:opacity="0%" style:font-name="Times New Roman" fo:font-size="12pt" fo:language="pl" fo:country="PL" fo:font-style="normal" style:text-underline-style="solid" style:text-underline-width="auto" style:text-underline-color="font-color" fo:font-weight="bold" style:font-name-asian="Lucida Sans Unicode"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T23" style:family="text">
      <style:text-properties style:use-window-font-color="true" loext:opacity="0%" style:font-name="Times New Roman" fo:font-size="12pt" fo:language="pl" fo:country="PL" style:font-name-asian="Lucida Sans Unicode" style:font-size-asian="12pt" style:language-asian="zxx" style:country-asian="none" style:font-name-complex="Times New Roman" style:font-size-complex="12pt" style:language-complex="zxx" style:country-complex="none"/>
    </style:style>
    <style:style style:name="T24" style:family="text">
      <style:text-properties style:use-window-font-color="true" loext:opacity="0%" style:font-name="Times New Roman" fo:font-size="12pt" fo:language="pl" fo:country="PL" style:font-name-asian="Lucida Sans Unicode" style:font-size-asian="12pt" style:language-asian="none" style:country-asian="none" style:font-name-complex="Times New Roman" style:font-size-complex="12pt" style:language-complex="none" style:country-complex="none"/>
    </style:style>
    <style:style style:name="T25" style:family="text">
      <style:text-properties style:use-window-font-color="true" loext:opacity="0%" style:font-name="Times New Roman" fo:font-size="12pt" fo:language="pl" fo:country="PL" fo:font-style="italic" style:font-name-asian="Lucida Sans Unicode" style:font-size-asian="12pt" style:language-asian="zxx" style:country-asian="none" style:font-style-asian="italic" style:font-name-complex="Times New Roman" style:font-size-complex="12pt" style:language-complex="zxx" style:country-complex="none"/>
    </style:style>
    <style:style style:name="T26" style:family="text">
      <style:text-properties style:use-window-font-color="true" loext:opacity="0%" style:font-name="Times New Roman" fo:font-size="12pt" fo:language="pl" fo:country="PL" fo:font-style="italic" style:font-name-asian="Lucida Sans Unicode" style:font-size-asian="12pt" style:language-asian="zxx" style:country-asian="none" style:font-style-asian="italic" style:font-name-complex="Times New Roman" style:font-size-complex="12pt" style:language-complex="zxx" style:country-complex="none" style:font-style-complex="italic"/>
    </style:style>
    <style:style style:name="T27" style:family="text">
      <style:text-properties style:language-complex="none" style:country-complex="none"/>
    </style:style>
    <style:style style:name="T28" style:family="text">
      <style:text-properties fo:color="#00000a"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9" style:family="text">
      <style:text-properties fo:color="#00000a" loext:opacity="1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30" style:family="text">
      <style:text-properties fo:color="#00000a" loext:opacity="100%" style:font-name="Times New Roman" fo:font-size="12pt" fo:language="pl" fo:country="PL" fo:font-style="normal" fo:font-weight="normal" style:font-name-asian="Lucida Sans Unicode" style:font-size-asian="12pt" style:language-asian="zxx" style:country-asian="none" style:font-style-asian="normal" style:font-weight-asian="normal" style:font-name-complex="Times New Roman" style:font-size-complex="12pt" style:language-complex="none" style:country-complex="none" style:font-style-complex="normal" style:font-weight-complex="normal"/>
    </style:style>
    <style:style style:name="T31" style:family="text">
      <style:text-properties fo:color="#00000a" loext:opacity="100%"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 style:family="text">
      <style:text-properties fo:color="#00000a" loext:opacity="100%" style:font-name="Times New Roman" fo:font-size="12pt" fo:language="pl" fo:country="PL" fo:font-style="normal" fo:font-weight="bold" style:font-name-asian="Lucida Sans Unicode" style:font-size-asian="12pt" style:language-asian="zxx" style:country-asian="none" style:font-style-asian="normal" style:font-weight-asian="bold" style:font-name-complex="Times New Roman" style:font-size-complex="12pt" style:language-complex="none" style:country-complex="none" style:font-style-complex="normal" style:font-weight-complex="bold"/>
    </style:style>
    <style:style style:name="T33" style:family="text">
      <style:text-properties fo:color="#00000a" loext:opacity="1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none" style:country-complex="none" style:font-style-complex="normal" style:font-weight-complex="normal"/>
    </style:style>
    <style:style style:name="T34" style:family="text">
      <style:text-properties fo:color="#00000a" loext:opacity="100%" style:font-name="Times New Roman"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none" style:country-complex="none" style:font-style-complex="normal" style:font-weight-complex="normal"/>
    </style:style>
    <style:style style:name="T35" style:family="text">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Protokół XI Posiedzenia Rady Dzielnicy Śródmieście z dnia 26 lutego 2020 r.</text:p>
      <text:p text:style-name="P4"/>
      <text:p text:style-name="P7">Miejsce odbywania posiedzenia: Lublin, ul. Królewska 3, sala NSZZ „Solidarność”.</text:p>
      <text:p text:style-name="P7">Godzina rozpoczęcia obrad: 19.15.</text:p>
      <text:p text:style-name="P7">Godzina zakończenia obrad: 20.15.</text:p>
      <text:p text:style-name="P7">Liczba podjętych uchwał: 2.</text:p>
      <text:p text:style-name="P1"><text:span text:style-name="T4">Nazwisko przewodniczącego obrad:</text:span><text:span text:style-name="T6"> Magdalena Chojnacka.</text:span></text:p>
      <text:p text:style-name="P1"><text:span text:style-name="T4">Nazwisko protokolanta obrad: </text:span><text:span text:style-name="T6">Łukasz Świeboda.</text:span></text:p>
      <text:p text:style-name="P7">Stwierdzono, że w posiedzeniu uczestniczyło 13 członków Rady Dzielnicy Śródmieście <text:s/>(na 15), co <text:s/>stanowiło wymagane quorum.</text:p>
      <text:p text:style-name="P7"/>
      <text:list xml:id="list1181360903" text:style-name="WW8Num1">
        <text:list-item>
          <text:p text:style-name="P24">Otwarcie posiedzenia.</text:p>
        </text:list-item>
        <text:list-item>
          <text:p text:style-name="P24">Przyjęcie proponowanego porządku obrad.</text:p>
        </text:list-item>
      </text:list>
      <text:list xml:id="list4143112711" text:style-name="WW8Num2">
        <text:list-item>
          <text:p text:style-name="P25">Przyjęcie protokołu z X Posiedzenia Rady Dzielnicy Śródmieście z dnia 31 stycznia 2019 r.</text:p>
        </text:list-item>
        <text:list-item>
          <text:p text:style-name="P25">Informacja Przewodniczącej Rady o działaniach podejmowanych w okresie między posiedzeniami.</text:p>
        </text:list-item>
        <text:list-item>
          <text:p text:style-name="P25">Informacja Przewodniczącego Zarządu o pracy Zarządu Dzielnicy Śródmieście.</text:p>
        </text:list-item>
        <text:list-item>
          <text:p text:style-name="P23"><text:span text:style-name="T4">Podjęcie uchwały w sprawie</text:span><text:span text:style-name="T8"> wydania opinii na temat przebudowy ulicy Lipowej i Alei Racławickich.</text:span></text:p>
        </text:list-item>
        <text:list-item>
          <text:p text:style-name="P23"><text:span text:style-name="T8">Podjęcie uchwały w sprawie wyboru zadań do sfinansowania ze </text:span><text:span text:style-name="T16">środków rezerwy celowej Rady Dzielnicy Śródmieście przyznanych na rok 2020</text:span></text:p>
        </text:list-item>
        <text:list-item>
          <text:p text:style-name="P25">Wolne wnioski.</text:p>
        </text:list-item>
        <text:list-item>
          <text:p text:style-name="P25">Zamknięcie posiedzenia.</text:p>
        </text:list-item>
      </text:list>
      <text:p text:style-name="P8"/>
      <text:p text:style-name="P32">Otwarcie posiedzenia </text:p>
      <text:p text:style-name="P38"><text:span text:style-name="T4">Posiedzenie otworzyła i powitała zebranych Przewodnicząca Rady Dzielnicy Śródmieście, <text:s text:c="25"/>p. </text:span><text:span text:style-name="T6">Magdalena Chojnacka. </text:span><text:span text:style-name="T18">P</text:span><text:span text:style-name="T19">rzedstawicielka</text:span><text:span text:style-name="T18"> (gość) ze Szkoły Muzycznej zwróciła się do Rady Dzielnicy o <text:s/>sfinansowanie konkursu fletowego (ok. 15 tys. zł) organizowanego przez szkołę w dniach 5-6 VI <text:s/>2020 r.</text:span></text:p>
      <text:p text:style-name="P40"/>
      <text:p text:style-name="P41">Przyjęcie proponowanego porządku obrad</text:p>
      <text:p text:style-name="P38"><text:span text:style-name="T10"><text:s/></text:span><text:span text:style-name="T5">Za przyjęciem porządku obrad było 12 osób, nikt nie wstrzymał się od głosu, nikt nie był przeciw.</text:span></text:p>
      <text:p text:style-name="P34"/>
      <text:p text:style-name="P33">Przyjęcie protokołu z X Posiedzenia Rady Dzielnicy Śródmieście z dnia 31 stycznia 2019 r.</text:p>
      <text:p text:style-name="P42">Za przyjęciem protokołu było 12 osób, nikt nie wstrzymał się od głosu, nikt nie był przeciw.</text:p>
      <text:p text:style-name="P42"/>
      <text:p text:style-name="P47">Informacja Przewodniczącej Rady o działaniach podejmowanych w okresie między posiedzeniami.</text:p>
      <text:p text:style-name="P46"><text:span text:style-name="T4">Przewodnicząca Rady Dzielnicy Śródmieście, p. </text:span><text:span text:style-name="T6">Magdalena Chojnacka</text:span><text:span text:style-name="T4"> poinformowała, że <text:s text:c="15"/>w okresie między posiedzeniami nie były podejmowanae działania.</text:span></text:p>
      <text:p text:style-name="P50"/>
      <text:p text:style-name="P48">Informacja Przewodniczącego Zarządu o pracy Zarządu Dzielnicy Śródmieście</text:p>
      <text:p text:style-name="P46"><text:span text:style-name="T4">P. </text:span><text:span text:style-name="T6">Ryszard Milewski</text:span><text:span text:style-name="T4"> Przewodniczący Zarządu Dzielnicy Śródmieście, poinformował, że o</text:span><text:span text:style-name="T11">dbyło się posiedzenie Zarządu Dzielnicy, </text:span><text:span text:style-name="T4">z</text:span><text:span text:style-name="T11"> Kancelarii Prezydenta nie nadeszła informacja <text:s/>na temat wyceny zadań z terenu Dzielnicy Śródmieście, </text:span><text:span text:style-name="T12">wpłynął wniosek od Przewodniczącego Zarządu Dzielnicy Hajdów-Zadębie w sprawie wydania opinii na temat projektu „Dzielnice Kultury”. Odpowiedź ze Straży Miejskiej w sprawie dzikiego wysypiska przy ul. Czwartek 18 wskazuje na trudności <text:s/>w wyegzekwowaniu od właściciela posesji obowiązku posprzątania. P. </text:span><text:span text:style-name="T13">Rafał Mysiakowski</text:span><text:span text:style-name="T12"> </text:span><text:soft-page-break/><text:span text:style-name="T12">wniósł o zamontowanie koszy na śmieci na ul. Narutowicza. Wpłynęło sprawozdanie dzielnicowych Straży Miejskiej.</text:span></text:p>
      <text:p text:style-name="P50"/>
      <text:p text:style-name="P51"/>
      <text:p text:style-name="P31"><text:span text:style-name="T28">Podjęcie uchwały w sprawie</text:span><text:span text:style-name="T29"> wydania opinii na temat przebudowy ulicy Lipowej i Alei Racławickich. </text:span></text:p>
      <text:p text:style-name="P38"><text:span text:style-name="T30">P. </text:span><text:span text:style-name="T32">Krzysztof Lipka</text:span><text:span text:style-name="T30"> wniósł o podjęcie uchwały w sprawie wydania opinii na temat wycinki drzew na ul. Lipowej i Alejach Racławickich. </text:span></text:p>
      <text:p text:style-name="P39"><text:span text:style-name="T33"><text:s text:c="2"/></text:span><text:span text:style-name="T34">Podjęto uchwałę o treści: </text:span></text:p>
      <text:p text:style-name="P26"/>
      <text:p text:style-name="P36">Uchwała Nr 21/XI/2020 Rady Dzielnicy Śródmieście z dnia 26 lutego 2020 r.</text:p>
      <text:p text:style-name="P13"><text:span text:style-name="T23">w sprawie </text:span><text:span text:style-name="T17">wydania opinii na temat przebudowy ulicy Lipowej i Alei Racławickich.</text:span></text:p>
      <text:p text:style-name="P15"><text:tab/>Na podstawie § 6 <text:s/>Statutu Dzielnicy Śródmieście, stanowiącego załącznik <text:s/>do uchwały Nr 632/XXIX/2009 Rady Miasta Lublin z dnia 19 lutego 2009 r. w sprawie nadania statutu Dzielnicy Śródmieście (Dz. Urz. Woj. Lubelskiego z 2009 r. Nr 66, poz.1601, z późn. zm.) <text:s/>Rada Dzielnicy uchwala, co następuje:</text:p>
      <text:p text:style-name="P16">§ 1</text:p>
      <text:p text:style-name="P13"><text:span text:style-name="T23"><text:tab/>Rada Dzielnicy Śródmieście <text:s/>niniejszym sprzeciwia się planowanej wycince drzew oraz zmniejszeniu przestrzeni dla pieszych w ramach </text:span><text:span text:style-name="T17">przebudowy ulicy Lipowej i Alei Racławickich. Uzasadnienie znajduje się w załączniku do niniejszej uchwały. </text:span></text:p>
      <text:p text:style-name="P16">§ 2</text:p>
      <text:p text:style-name="P14"><text:tab/>Wykonanie uchwały powierza się Zarządowi Dzielnicy.</text:p>
      <text:p text:style-name="P17">§ 3</text:p>
      <text:p text:style-name="P14"><text:tab/>Uchwała wchodzi w życie z dniem podjęcia.</text:p>
      <text:p text:style-name="P14"/>
      <text:p text:style-name="P18">Załącznik do Uchwały Nr 21/XI/2020 Rady Dzielnicy Śródmieście z dnia 26 lutego 2020 r.</text:p>
      <text:p text:style-name="P13"><text:span text:style-name="T23">w sprawie </text:span><text:span text:style-name="T17">wydania opinii na temat przebudowy ulicy Lipowej i Alei Racławickich.</text:span></text:p>
      <text:p text:style-name="P56">Apelujemy do władz miasta o zmianę projektu w taki sposób, by wszystkie obecne drzewa zostały zachowane. Według nowych planów Aleje Racławickie mają stracić 63 duże drzewa, <text:s text:c="31"/>a z Lipowej zniknie ich 30. Remont nawierzchni obu ulic oraz wymiana sieci znajdujących się pod jezdnią jest możliwy bez poszerzania ulicy. Projektowane dodatkowe pasy ruchu zachęcą kolejnych kierowców aut do wyboru trasy przez Śródmieście. Rezygnacja z wysepek na przejściach, zwłaszcza tych z sygnalizacją, pozwoli ocalić najcenniejsze drzewa. </text:p>
      <text:p text:style-name="P56">Śródmieście jest dzielnicą, w której brakuje zieleni - kolejna taka strata będzie bardzo dotkliwa dla mieszkańców, ponieważ każde duże drzewo ma ogromne znaczenie dla zdrowia i komfortu życia. Wycięcie ich odczują zwłaszcza osoby starsze, które potrzebują cienia i chłodu, zwłaszcza przy coraz częstszych upałach. Drzewa są w stanie ograniczyć zapylenie powietrza nawet o 75%. Są w stanie obniżyć temperaturę nawet o 4 stopnie zmniejszając efekt "miejskiej wyspy ciepła". Korzenie drzew są <text:soft-page-break/>w stanie wchłonąć nadmiar wody przy intensywnych ulewach, z którymi nie radzi sobie system kanalizacji.</text:p>
      <text:p text:style-name="P56">Mieszkańcy Lublina nie potrzebują kolejnej pozbawionej zieleni “autostrady” przez centrum miasta. Jesteśmy przekonani, że remont obu tych ulic da się przeprowadzić tak, by okoliczni mieszkańcy nadal cieszyli się zielenią, a kierowcy mogli korzystać z równego asfaltu. </text:p>
      <text:p text:style-name="P55"><text:span text:style-name="T35">Również nie jest konieczne ograniczanie przestrzeni dla pieszych poprzez budowę ścieżek rowerowych po obu stronach Alei Racławickich. Wystarczające jest, by ścieżka rowerowa była <text:s text:c="21"/>po jednej stronie tej ulicy.</text:span><text:span text:style-name="T25"><text:tab/><text:tab/><text:tab/> <text:s text:c="12"/></text:span><text:span text:style-name="T26"><text:s/></text:span></text:p>
      <text:p text:style-name="P57"/>
      <text:p text:style-name="P38"><text:span text:style-name="T31"><text:s/></text:span><text:span text:style-name="T30">Za podjęciem uchwały było 13 osób, nikt nie wstrzymał się od głosu, nikt nie był przeciw.</text:span></text:p>
      <text:p text:style-name="P6"/>
      <text:p text:style-name="P43"/>
      <text:p text:style-name="P37"><text:span text:style-name="T9">Podjęcie uchwały w sprawie wyboru zadań do sfinansowania ze </text:span><text:span text:style-name="T22">środków rezerwy celowej Rady Dzielnicy Śródmieście przyznanych na rok 2020</text:span></text:p>
      <text:p text:style-name="P28">Możliwe do sfinansowania są następujące zadania: <text:s/>dokończenie remontu chodnika na ul. Górnej po</text:p>
      <text:p text:style-name="P28">stronie parzystej (koszt 95 000 zł), sfinansowanie konkursu fletowego organizowanego przez Szkołę</text:p>
      <text:p text:style-name="P28">Muzyczną w dniach 5-6 VI <text:s/>2020 r. (ok. 15 000 zł), remont muru oporowego przy ul. Probostwo 14</text:p>
      <text:p text:style-name="P28">(ok. 35 tys. zł), dokończenie remontu chodnika na ul. Farbiarskiej (ok. 50 tys. zł), remont schodów na</text:p>
      <text:p text:style-name="P28">ul. Podzamcze (ok. 35 tys. zł). Szkoła Podstawowa nr 25 z ul. Sierocej zwróciła się z wnioskiem o</text:p>
      <text:p text:style-name="P28">dofinansowanie remontu. Jego koszt <text:s/>ma wynosić: wymiana opraw oświetleniowych na kwotę 6396 zł</text:p>
      <text:p text:style-name="P28">oraz malowanie na kwotę 38142 zł. Rada Dzielnicy Wieniawa zwróciła się o dofinansowanie <text:s text:c="26"/></text:p>
      <text:p text:style-name="P28">w kwocie 10 tys. zł na odbudowę spalonego domu opieki <text:s/>społecznej przy ul. Głowackiego 26. <text:s text:c="2"/>Kwota</text:p>
      <text:p text:style-name="P28">rezerwy celowej wynosi w tym roku 150 tys. zł. </text:p>
      <text:p text:style-name="P49"/>
      <text:p text:style-name="P38"><text:span text:style-name="T31"><text:s/></text:span><text:span text:style-name="T30">Za podjęciem uchwały było 12 osób, 1 osoba <text:s/>wstrzymała się od głosu, nikt nie był przeciw.</text:span></text:p>
      <text:p text:style-name="P20"/>
      <text:p text:style-name="P44">Podjęto uchwałę o treści: </text:p>
      <text:p text:style-name="P27"/>
      <text:p text:style-name="P18">Uchwała Nr 22/XI/2020 <text:s/>Rady Dzielnicy Śródmieście z dnia 26 lutego 2020 r. </text:p>
      <text:p text:style-name="P13"><text:span text:style-name="T23">w sprawie </text:span><text:span text:style-name="T17"><text:s/>wyboru zadań do sfinansowania ze </text:span><text:span text:style-name="T16">środków rezerwy celowej Rady Dzielnicy Śródmieście przyznanych na rok 2020</text:span></text:p>
      <text:p text:style-name="P15"><text:tab/>Na podstawie § 9 ust. 1 Statutu Dzielnicy Śródmieście, stanowiącego załącznik <text:s/>do uchwały Nr 632/XXIX/2009 Rady Miasta Lublin z dnia 19 lutego 2009 r. w sprawie nadania statutu Dzielnicy Śródmieście (Dz. Urz. Woj. Lubelskiego z 2009 r. Nr 66, poz.1601, z późn. zm.) <text:s/>Rada Dzielnicy uchwala, co następuje:</text:p>
      <text:p text:style-name="P16">§ 1</text:p>
      <text:p text:style-name="P13"><text:span text:style-name="T23"><text:tab/>Rada Dzielnicy Śródmieście</text:span><text:span text:style-name="T24"> niniejszym dokonuje wyboru zgłoszonych zadań <text:s text:c="28"/>w ramach przyznanej rezerwy celowej na rok 2020. Zadania są zawarte w <text:s/>załączniku <text:s text:c="27"/>do niniejszej uchwały.</text:span></text:p>
      <text:p text:style-name="P16"/>
      <text:p text:style-name="P16"><text:soft-page-break/>§ 2</text:p>
      <text:p text:style-name="P14"><text:tab/>Wykonanie uchwały powierza się Zarządowi Dzielnicy.</text:p>
      <text:p text:style-name="P17">§ 3</text:p>
      <text:p text:style-name="P29"><text:tab/> <text:s text:c="6"/>Uchwała wchodzi w życie z dniem podjęcia.</text:p>
      <text:p text:style-name="P30"/>
      <text:p text:style-name="P18">Załącznik do Uchwały Nr 22/XI/2020 Rady Dzielnicy Śródmieściez dnia 26 lutego 2020 r.</text:p>
      <text:p text:style-name="P13"><text:span text:style-name="T23">w sprawie </text:span><text:span text:style-name="T17"><text:s/>wyboru zadań do sfinansowania ze </text:span><text:span text:style-name="T16">środków rezerwy celowej Rady Dzielnicy Śródmieście przyznanych na rok 2020.</text:span></text:p>
      <text:p text:style-name="P19">Rada Dzielnicy Śródmieście wnosi o realizację następujących zadań: </text:p>
      <text:p text:style-name="P45">dokończenie remontu chodnika na ul. Górnej po stronie parzystej oraz remont schodów <text:s text:c="34"/>na ul. Podzamcze.</text:p>
      <text:p text:style-name="P5">Wolne wnioski</text:p>
      <text:p text:style-name="P21"><text:span text:style-name="T11"><text:tab/>P. </text:span><text:span text:style-name="T14">Magdalena Chojnacka</text:span><text:span text:style-name="T11"> wniosła o remont nawierzchni chodnika ul. Przechodniej oraz <text:s text:c="21"/>o udzielenie informacji na temat modernizacji stadionu żużlowego na Al. Zygmuntowskich</text:span></text:p>
      <text:p text:style-name="P9"><text:tab/></text:p>
      <text:p text:style-name="P32">Zamknięcie posiedzenia</text:p>
      <text:p text:style-name="P38"><text:span text:style-name="T4">Przewodnicząca Rady Dzielnicy Śródmieście p. </text:span><text:span text:style-name="T7">Magdalena Chojnacka</text:span><text:span text:style-name="T4"> podziękowała wszystkim <text:s text:c="27"/>i zakończyła posiedzenie.</text:span></text:p>
      <text:p text:style-name="P43"/>
      <table:table table:name="Tabela1" table:style-name="Tabela1">
        <table:table-column table:style-name="Tabela1.A" table:number-columns-repeated="2"/>
        <table:table-row table:style-name="Tabela1.1">
          <table:table-cell table:style-name="Tabela1.A1" office:value-type="string">
            <text:p text:style-name="P8">Lista obecnych członków Rady Dzielnicy Śródmieście:</text:p>
            <text:p text:style-name="P8"/>
            <text:p text:style-name="P52">1. <text:s text:c="2"/>Marcin Błażyński</text:p>
            <text:p text:style-name="P52">2. <text:s text:c="2"/>Magdalena Chojnacka</text:p>
            <text:p text:style-name="P52">3. <text:s text:c="2"/>Monika Dagilis</text:p>
            <text:p text:style-name="P52">4. <text:s text:c="2"/>Marian Danielewicz</text:p>
            <text:p text:style-name="P52">5. <text:s text:c="2"/>Mariusz Iwanicki</text:p>
            <text:p text:style-name="P52">6. <text:s text:c="2"/>Jadwiga Kamińska-Smyl</text:p>
            <text:p text:style-name="P52">7. <text:s text:c="2"/>Bożena Kościańczuk</text:p>
            <text:p text:style-name="P52">8. <text:s text:c="2"/>Krzysztof Lipka</text:p>
            <text:p text:style-name="P52">9. <text:s text:c="2"/>Ryszard Milewski</text:p>
            <text:p text:style-name="P52">10. Rafał Mysiakowski</text:p>
            <text:p text:style-name="P52">11. Barbara Ślifirz</text:p>
            <text:p text:style-name="P52">12. Łukasz Świeboda</text:p>
            <text:p text:style-name="P52">13. Krzysztof Werner</text:p>
            <text:p text:style-name="P52"/>
            <text:p text:style-name="P8"/>
          </table:table-cell>
          <table:table-cell table:style-name="Tabela1.A1" office:value-type="string">
            <text:p text:style-name="P3"><text:span text:style-name="T10"><text:s text:c="18"/></text:span><text:span text:style-name="T4">Lista gości: </text:span></text:p>
            <text:p text:style-name="P9"/>
            <text:p text:style-name="P9"/>
            <text:p text:style-name="P53"><text:span text:style-name="T10"><text:s text:c="10"/>1. Natalia Hankus (Szkoła Muzyczna)</text:span></text:p>
            <text:p text:style-name="P53"><text:span text:style-name="T10"><text:s text:c="10"/>2. </text:span><text:span text:style-name="T4">Andrzej Stunio (Straż Miejska)</text:span></text:p>
            <text:p text:style-name="P8"/>
          </table:table-cell>
        </table:table-row>
      </table:table>
      <text:p text:style-name="P35"/>
      <text:p text:style-name="P1"><text:span text:style-name="T10"><text:s text:c="2"/></text:span><text:span text:style-name="T4">Przewodniczący obrad: <text:s text:c="89"/>Protokolant: </text:span></text:p>
      <text:p text:style-name="P10"><text:s text:c="113"/></text:p>
      <text:p text:style-name="P11">Magdalena Chojnacka <text:s text:c="84"/>Łukasz Świeboda</text:p>
      <text:p text:style-name="P2"><text:span text:style-name="T10"><text:s text:c="10"/></text:span><text:span text:style-name="T4">(podpis) <text:s text:c="106"/>(podpis)</text:span></text:p>
      <text:p text:style-name="P22"/>
      <text:p text:style-name="P12"/>
      <text:p text:style-name="P8">Protokół <text:s/>przyjęto na posiedzeniu Rady Dzielnicy Śródmieście w dniu 24 kwietnia 2020 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ourier New" svg:font-family="'Courier New'" style:font-family-generic="modern"/>
    <style:font-face style:name="Lucida Sans1" svg:font-family="'Lucida Sans'"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wstępnie_20_sformatowany" style:display-name="WW-Tekst wstępnie sformatowany" style:family="paragraph" style:parent-style-name="Standard">
      <style:text-properties fo:color="#000000" loext:opacity="100%"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Times New Roman" fo:font-family="'Times New Roman'" style:font-family-generic="roman" style:font-pitch="variable" fo:font-size="13pt" fo:language="pl" fo:country="PL" fo:font-style="normal" fo:font-weight="normal" style:font-name-asian="Lucida Sans Unicode" style:font-family-asian="'Lucida Sans Unicode'" style:font-family-generic-asian="swiss" style:font-pitch-asian="variable" style:font-size-asian="13pt" style:language-asian="none" style:country-asian="none" style:font-style-asian="normal" style:font-weight-asian="normal" style:font-name-complex="Times New Roman" style:font-family-complex="'Times New Roman'" style:font-family-generic-complex="roman" style:font-pitch-complex="variable" style:font-size-complex="13pt" style:language-complex="none"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3pt" fo:language="pl" fo:country="PL" fo:font-style="normal" fo:font-weight="normal" style:font-name-asian="Lucida Sans Unicode" style:font-family-asian="'Lucida Sans Unicode'" style:font-family-generic-asian="swiss" style:font-pitch-asian="variable" style:font-size-asian="13pt" style:language-asian="none" style:country-asian="none" style:font-style-asian="normal" style:font-weight-asian="normal" style:font-name-complex="Times New Roman" style:font-family-complex="'Times New Roman'" style:font-family-generic-complex="roman" style:font-pitch-complex="variable" style:font-size-complex="13pt" style:language-complex="none" style:country-complex="none"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dc:date>2022-01-31T13:47:10.791000000</dc:date>
    <meta:print-date>2020-05-13T18:59:00</meta:print-date>
    <meta:editing-cycles>4</meta:editing-cycles>
    <meta:editing-duration>PT16M58S</meta:editing-duration>
    <meta:document-statistic meta:table-count="1" meta:image-count="0" meta:object-count="0" meta:page-count="4" meta:paragraph-count="98" meta:word-count="1236" meta:character-count="9396" meta:non-whitespace-character-count="7473"/>
    <meta:generator>LibreOffice/7.0.4.2$Windows_X86_64 LibreOffice_project/dcf040e67528d9187c66b2379df5ea4407429775</meta:generator>
  </office:meta>
</office:document-meta>
</file>