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  <style:font-face style:name="arial1" svg:font-family="arial, serif"/>
    <style:font-face style:name="times new roman" svg:font-family="'times new roman', 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loext:opacity="100%" style:font-name="arial" fo:font-size="9.60000038146973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arial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9.60000038146973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loext:opacity="100%" style:font-name="arial1" fo:font-size="9.60000038146973pt" fo:letter-spacing="normal" fo:font-style="normal" fo:font-weight="normal"/>
    </style:style>
    <style:style style:name="T8" style:family="text">
      <style:text-properties fo:font-variant="normal" fo:text-transform="none" fo:color="#000000" loext:opacity="100%" style:font-name="arial1" fo:font-size="9.60000038146973pt" fo:letter-spacing="normal" fo:font-style="normal" fo:font-weight="bold"/>
    </style:style>
    <style:style style:name="T9" style:family="text">
      <style:text-properties fo:font-variant="normal" fo:text-transform="none" fo:color="#000000" loext:opacity="100%" style:font-name="arial1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arial1" fo:letter-spacing="normal" fo:font-style="normal" fo:font-weight="bold"/>
    </style:style>
    <style:style style:name="T11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loext:opacity="100%" style:font-name="arial1" fo:font-size="14pt" fo:letter-spacing="normal" fo:font-style="normal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Państwo,</text:p>
      <text:p text:style-name="P2"><text:span text:style-name="T3">Jak co roku </text:span><text:span text:style-name="Emphasis"><text:span text:style-name="T11">Wydział Sportu i Wydział Kultury Urzędu Miasta Lublin we współpracy z placówkami oświatowymi zapraszają do udziału w</text:span></text:span><text:span text:style-name="Emphasis"><text:span text:style-name="T6"> </text:span></text:span><text:span text:style-name="Emphasis"><text:span text:style-name="T11">akcji </text:span></text:span><text:span text:style-name="Emphasis"><text:span text:style-name="T6">„</text:span></text:span><text:span text:style-name="Emphasis"><text:span text:style-name="T12">Lato</text:span></text:span><text:span text:style-name="Emphasis"><text:span text:style-name="T6"> </text:span></text:span><text:span text:style-name="Emphasis"><text:span text:style-name="T12">w mieście"</text:span></text:span><text:span text:style-name="Emphasis"><text:span text:style-name="T11">. Jest to przedsięwzięcie skierowane do uczniów lubelskich szkół pozostających w czasie wakacji letnich w Lublinie.W ramach akcji planuje się organizację półkolonii, zajęć rekreacyjno – sportowych i kulturalnych. Poprzez tego typu działania chcemy umożliwić dzieciom i młodzieży aktywne spędzanie wolnego czasu oraz zorganizować ciekawe działania dla najmłodszych mieszkańców naszego miasta.</text:span></text:span></text:p>
      <text:p text:style-name="P2"><text:span text:style-name="Emphasis"><text:span text:style-name="T11">Szczegółowe informacje na temat akcji oraz dostępności miejsc na wybrane wydarzenia znajdują się na stronie lato.lublin.eu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helvetica, sans-serif"/>
    <style:font-face style:name="arial1" svg:font-family="arial, serif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30T20:16:38.822000000</meta:creation-date>
    <dc:date>2024-06-30T20:17:16.914000000</dc:date>
    <meta:editing-duration>PT38S</meta:editing-duration>
    <meta:editing-cycles>1</meta:editing-cycles>
    <meta:document-statistic meta:table-count="0" meta:image-count="0" meta:object-count="0" meta:page-count="1" meta:paragraph-count="3" meta:word-count="90" meta:character-count="681" meta:non-whitespace-character-count="593"/>
    <meta:generator>LibreOffice/7.5.2.2$Windows_X86_64 LibreOffice_project/53bb9681a964705cf672590721dbc85eb4d0c3a2</meta:generator>
  </office:meta>
</office:document-meta>
</file>