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1">Rada Dzielnicy Konstantynów <text:s text:c="26"/>Lublin dnia 28.04.2019r.</text:span></text:p>
      <text:p text:style-name="P1"><text:s text:c="2"/>Al. Kraśnickie 76</text:p>
      <text:p text:style-name="P1"><text:s text:c="2"/>20-718 Lublin</text:p>
      <text:p text:style-name="P1"><text:s text:c="53"/></text:p>
      <text:p text:style-name="P1"><text:s text:c="66"/>Do Zarządu Dróg i Mostów</text:p>
      <text:p text:style-name="P1"><text:s text:c="66"/>w Lublinie</text:p>
      <text:p text:style-name="P1"/>
      <text:p text:style-name="P1"/>
      <text:p text:style-name="Standard"><text:span text:style-name="T1"><text:s text:c="49"/></text:span><text:span text:style-name="T2">Opinia 01 / II / 2019</text:span></text:p>
      <text:p text:style-name="P2"><text:s/></text:p>
      <text:p text:style-name="P2"><text:s text:c="2"/></text:p>
      <text:p text:style-name="P4"><text:span text:style-name="T2"><text:tab/></text:span><text:span text:style-name="T3">Rada Dzielnicy Konstantynów na posiedzeniu w dniu 25.04.2019 r.</text:span></text:p>
      <text:p text:style-name="P3">podjęła decyzję na podstawie par.13 ust.1 pkt.4 Statutu o wydaniu <text:span text:style-name="T4">pozytywnej opinii</text:span> dla decyzji jaka zapadła na spotkaniu skonfliktowanych stron w dniu 18.04.2019 r. </text:p>
      <text:p text:style-name="P3"><text:tab/>W wyniku rozmów dzierżawca terenu znajdującego się przy ulicy Tadeusza Błońskiego nr 12 - Pani Iwona <text:s/>Bielecka zobowiązana została do przestawienia na swój koszt stałego ogrodzenia o 4 m /o jedno przęsło ogrodzenia / ze spornego terenu umożliwiając tym samym dojazd do nieruchomości / szeregowca / z ul. Józefa Jankowskiego . </text:p>
      <text:p text:style-name="P1"/>
      <text:p text:style-name="P1"/>
      <text:p text:style-name="P1"><text:s text:c="54"/></text:p>
      <text:p text:style-name="P1"><text:s text:c="29"/>Przewodniczący Zarządu Rady Dzielnicy Konstantynów</text:p>
      <text:p text:style-name="P1"><text:s text:c="59"/>Tomasz Pękala</text:p>
      <text:p text:style-name="P1"/>
      <text:p text:style-name="P1"/>
      <text:p text:style-name="P1"><text:s text:c="58"/></text:p>
      <text:p text:style-name="P1">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2T08:57:53.05</meta:creation-date>
    <dc:date>2019-08-04T17:55:04.50</dc:date>
    <meta:editing-duration>PT26M1S</meta:editing-duration>
    <meta:editing-cycles>12</meta:editing-cycles>
    <meta:generator>OpenOffice/4.1.6$Win32 OpenOffice.org_project/416m1$Build-9790</meta:generator>
    <meta:print-date>2019-05-01T22:07:13.51</meta:print-date>
    <meta:document-statistic meta:table-count="0" meta:image-count="0" meta:object-count="0" meta:page-count="1" meta:paragraph-count="17" meta:word-count="115" meta:character-count="1271"/>
  </office:meta>
</office:document-meta>
</file>