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helvetica, sans-serif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normal" fo:background-color="#fdfdfd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</style:style>
    <style:style style:name="P5" style:family="paragraph" style:parent-style-name="Standard">
      <style:paragraph-properties fo:text-align="start" style:justify-single-word="false" fo:orphans="2" fo:widows="2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loext:opacity="100%" style:font-name="arial" fo:font-size="12pt" fo:letter-spacing="normal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font-name="arial" fo:font-size="10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arial" fo:font-size="10pt" fo:letter-spacing="normal" fo:font-style="normal" fo:font-weight="normal" fo:background-color="#fdfdfd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font-variant="normal" fo:text-transform="none" fo:color="#000000" loext:opacity="100%" style:font-name="arial" fo:font-size="10pt" fo:letter-spacing="normal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font-name="arial" fo:font-size="10pt" fo:letter-spacing="normal" fo:font-style="normal" fo:font-weight="bold"/>
    </style:style>
    <style:style style:name="T6" style:family="text">
      <style:text-properties fo:font-variant="normal" fo:text-transform="none" fo:color="#000000" loext:opacity="100%" style:font-name="arial" fo:font-size="10pt" fo:letter-spacing="normal" fo:font-style="normal" fo:font-weight="bol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style:font-name="arial" fo:font-size="10pt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v1zimbraEditorContainer">
        <text:section text:style-name="Sect1" text:name="Sekcja1">
          <text:p text:style-name="P1"><text:bookmark text:name="v1zimbraEditorContainer"/>Szanowni Państwo,</text:p>
        </text:section>
        <text:p text:style-name="P5"><text:span text:style-name="T1"><text:line-break/></text:span><text:span text:style-name="Strong_20_Emphasis"><text:span text:style-name="T6">od jutra (13 września)</text:span></text:span><text:span text:style-name="T4"> zostanie wprowadzony </text:span><text:span text:style-name="Strong_20_Emphasis"><text:span text:style-name="T6">III etap czasowej organizacji ruchu na ul. Wojciechowskiej.</text:span></text:span><text:span text:style-name="T4"><text:line-break/></text:span></text:p>
      </text:section>
      <text:p text:style-name="P2"/>
      <text:p text:style-name="P3"><text:span text:style-name="T2">Drogowcy </text:span><text:span text:style-name="Strong_20_Emphasis"><text:span text:style-name="T5">zwężą odcinek ulicy od ul. Bohaterów Monte Cassino do ul. Bliskiej</text:span></text:span><text:span text:style-name="T2"> i wprowadzą tam </text:span><text:span text:style-name="Strong_20_Emphasis"><text:span text:style-name="T5">ruch wahadłowy sterowany sygnalizacją świetlną.</text:span></text:span><text:span text:style-name="T2"> Ruch będzie się odbywał po tymczasowej drodze. </text:span><text:span text:style-name="Strong_20_Emphasis"><text:span text:style-name="T5">Ul. Wojciechowska na odcinku prowadzonych prac nadal pozostanie zamknięta dla ruchu.</text:span></text:span><text:span text:style-name="T2"> Wyjątek stanowi komunikacja miejska oraz dojazdy do posesji i dla mieszkańców ul. Bliskiej. W tych przypadkach ruch zostanie utrzymany jako dwukierunkowy. Takie utrudnienia potrwają do końca września.</text:span></text:p>
      <text:p text:style-name="P4"/>
      <text:p text:style-name="P6"><text:span text:style-name="Strong_20_Emphasis"><text:span text:style-name="T5">Prace na ul. Wojciechowskiej</text:span></text:span><text:span text:style-name="T2"> to element inwestycji związanej z budową ul. Bliskiej. Jej zakres obejmuje przebudowę ul. Wojciechowskiej w obrębie istniejącego skrzyżowania. Wykonano już przebudowę infrastruktury podziemnej, poszerzono jezdnię po stronie zakładów Polfa S.A. oraz wybudowano chodniki i zjazdy. Teraz drogowcy przystąpią do budowy kanalizacji deszczowej i pozostałych prac drogowych.</text:span></text:p>
      <text:p text:style-name="P6"><text:span text:style-name="Strong_20_Emphasis"><text:span text:style-name="T7"/></text:span></text:p>
      <text:p text:style-name="P6"><text:span text:style-name="T2">W dzielnicy Szerokie</text:span><text:span text:style-name="Strong_20_Emphasis"><text:span text:style-name="T2"> </text:span></text:span><text:span text:style-name="Strong_20_Emphasis"><text:span text:style-name="T5">trwa budowa ul. Bliskiej</text:span></text:span><text:span text:style-name="T2">. Nowa droga będzie miała jezdnię o nawierzchni bitumicznej i szerokości 6 m (2 pasy ruchu po 3 m). Wzdłuż drogi, po obu stronach zaprojektowano chodnik o szerokości 2 m. Na końcu ulicy powstanie plac do zawracania samochodów. Przewidziano również 14 miejsc postojowych, w tym jedno dla osób z niepełnosprawnościami. Dla obsługi przyległego terenu wykonywanych jest 9 dojazdów do strefy zamieszkania, tzw. sięgaczy o szerokości jezdni 5 m. Zjazdy na posesje przewidziano w dotychczasowej ich lokalizacji. Powstanie również połączenie piesze w postaci schodów z pochylnią dla osób z niepełnosprawnościami, łączące ul. Bliską z ul. Nałęczowską. Wykonawca buduje również oświetlenie, kanał technologiczny oraz kanalizację wodociągową i sanitarną. Wszystkie prace są w trakcie realizacji. Wykonywane są roboty brukarskie na chodnikach i zjazdach, w jezdni zaś ostatnie warstwy konstrukcyjne pod nawierzchnię asfaltową. Trwają również prace drogowe na ul. Wojciechowskiej, w obrębie włączenia do niej ul. Bliskiej.</text:span></text:p>
      <text:p text:style-name="P6"/>
      <text:p text:style-name="P6"><text:span text:style-name="T2">Wykonawcą budowy ul. Bliskiej jest Konsorcjum firm: Przedsiębiorstwo Robót Drogowych Lubartów S. A. oraz Komunalne Przedsiębiorstwo Robót Drogowych Sp. z o.o. w Lublinie. Koszt inwestycji to </text:span><text:span text:style-name="Strong_20_Emphasis"><text:span text:style-name="T5">ponad 17,8 mln zł</text:span></text:span><text:span text:style-name="T2">, a nowa droga będzie gotowa </text:span><text:span text:style-name="Strong_20_Emphasis"><text:span text:style-name="T5">w styczniu 2024 r.</text:span></text:span>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3T23:04:16.727000000</meta:creation-date>
    <dc:date>2023-09-13T23:04:50.359000000</dc:date>
    <meta:editing-duration>PT33S</meta:editing-duration>
    <meta:editing-cycles>1</meta:editing-cycles>
    <meta:document-statistic meta:table-count="0" meta:image-count="0" meta:object-count="0" meta:page-count="1" meta:paragraph-count="7" meta:word-count="319" meta:character-count="2300" meta:non-whitespace-character-count="1984"/>
    <meta:generator>LibreOffice/7.2.2.1$Windows_X86_64 LibreOffice_project/0e408af0b27894d652a87aa5f21fe17bf058124c</meta:generator>
  </office:meta>
</office:document-meta>
</file>