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257b" officeooo:paragraph-rsid="0002ed12" style:font-size-asian="16pt" style:font-size-complex="16pt"/>
    </style:style>
    <style:style style:name="P2" style:family="paragraph" style:parent-style-name="Standard">
      <style:text-properties fo:font-size="16pt" officeooo:paragraph-rsid="0002ed12" style:font-size-asian="16pt" style:font-size-complex="16pt"/>
    </style:style>
    <style:style style:name="P3" style:family="paragraph" style:parent-style-name="Standard">
      <style:text-properties fo:font-size="16pt" officeooo:rsid="000a2bab" officeooo:paragraph-rsid="0002ed12" style:font-size-asian="16pt" style:font-size-complex="16pt"/>
    </style:style>
    <style:style style:name="P4" style:family="paragraph" style:parent-style-name="Standard">
      <style:text-properties fo:font-size="16pt" fo:font-weight="normal" officeooo:rsid="000fb304" officeooo:paragraph-rsid="0002ed12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officeooo:paragraph-rsid="0002ed12" style:font-size-asian="20pt" style:font-size-complex="20pt"/>
    </style:style>
    <style:style style:name="P6" style:family="paragraph" style:parent-style-name="Standard">
      <style:text-properties style:font-name="Liberation Serif" fo:font-size="16pt" officeooo:rsid="000c257b" officeooo:paragraph-rsid="0002ed12" style:font-size-asian="16pt" style:font-size-complex="16pt"/>
    </style:style>
    <style:style style:name="P7" style:family="paragraph" style:parent-style-name="Standard">
      <style:text-properties fo:font-size="16pt" fo:font-weight="normal" officeooo:rsid="00060591" officeooo:paragraph-rsid="0002ed12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60591" officeooo:paragraph-rsid="00060591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719" style:font-weight-asian="bold" style:font-weight-complex="bold"/>
    </style:style>
    <style:style style:name="T3" style:family="text">
      <style:text-properties fo:font-weight="bold" officeooo:rsid="000fb304" style:font-weight-asian="bold" style:font-weight-complex="bold"/>
    </style:style>
    <style:style style:name="T4" style:family="text">
      <style:text-properties fo:font-weight="bold" officeooo:rsid="000894b6" style:font-weight-asian="bold" style:font-weight-complex="bold"/>
    </style:style>
    <style:style style:name="T5" style:family="text">
      <style:text-properties fo:font-weight="bold" officeooo:rsid="0003210d" style:font-weight-asian="bold" style:font-weight-complex="bold"/>
    </style:style>
    <style:style style:name="T6" style:family="text">
      <style:text-properties fo:font-weight="bold" officeooo:rsid="00084057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1aa5c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2c561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3f719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fb304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3210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84057" style:font-size-asian="16pt" style:font-weight-asian="bold" style:font-size-complex="16pt" style:font-weight-complex="bold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03f719"/>
    </style:style>
    <style:style style:name="T16" style:family="text">
      <style:text-properties style:font-name="Liberation Serif1" officeooo:rsid="000545ce"/>
    </style:style>
    <style:style style:name="T17" style:family="text">
      <style:text-properties style:font-name="Liberation Serif1" fo:font-weight="normal" officeooo:rsid="00060591" style:font-weight-asian="normal" style:font-weight-complex="normal"/>
    </style:style>
    <style:style style:name="T18" style:family="text">
      <style:text-properties style:font-name="Liberation Serif1" officeooo:rsid="0003210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0545ce"/>
    </style:style>
    <style:style style:name="T21" style:family="text">
      <style:text-properties style:font-name="Liberation Serif" officeooo:rsid="0003f71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894b6" style:font-weight-asian="normal" style:font-weight-complex="normal"/>
    </style:style>
    <style:style style:name="T24" style:family="text">
      <style:text-properties fo:font-weight="normal" officeooo:rsid="0003210d" style:font-weight-asian="normal" style:font-weight-complex="normal"/>
    </style:style>
    <style:style style:name="T25" style:family="text">
      <style:text-properties fo:font-weight="normal" officeooo:rsid="00040a75" style:font-weight-asian="normal" style:font-weight-complex="normal"/>
    </style:style>
    <style:style style:name="T26" style:family="text">
      <style:text-properties fo:font-weight="normal" officeooo:rsid="00060591" style:font-weight-asian="normal" style:font-weight-complex="normal"/>
    </style:style>
    <style:style style:name="T27" style:family="text">
      <style:text-properties fo:font-weight="normal" officeooo:rsid="00084057" style:font-weight-asian="normal" style:font-weight-complex="normal"/>
    </style:style>
    <style:style style:name="T28" style:family="text">
      <style:text-properties officeooo:rsid="000894b6"/>
    </style:style>
    <style:style style:name="T29" style:family="text">
      <style:text-properties officeooo:rsid="0006518b"/>
    </style:style>
    <style:style style:name="T30" style:family="text">
      <style:text-properties officeooo:rsid="0003f719"/>
    </style:style>
    <style:style style:name="T31" style:family="text">
      <style:text-properties officeooo:rsid="0003210d"/>
    </style:style>
    <style:style style:name="T32" style:family="text">
      <style:text-properties officeooo:rsid="000840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3"/></text:span><text:span text:style-name="T7"><text:s text:c="7"/>Uchwała <text:s/>Nr. </text:span><text:span text:style-name="T8">1</text:span><text:span text:style-name="T13">3</text:span><text:span text:style-name="T10"> </text:span><text:span text:style-name="T7">/</text:span><text:span text:style-name="T9">I</text:span><text:span text:style-name="T12">V</text:span><text:span text:style-name="T7">/20</text:span><text:span text:style-name="T10">2</text:span><text:span text:style-name="T11">3</text:span></text:p>
      <text:p text:style-name="P2"/>
      <text:p text:style-name="P2"><text:s text:c="12"/><text:span text:style-name="T1">Rady Dzielnicy Konstantynów z dnia </text:span><text:span text:style-name="T5">05</text:span><text:span text:style-name="T1">.0</text:span><text:span text:style-name="T5">6</text:span><text:span text:style-name="T1">.20</text:span><text:span text:style-name="T2">2</text:span><text:span text:style-name="T3">3</text:span><text:span text:style-name="T1"> r.</text:span></text:p>
      <text:p text:style-name="P2"/>
      <text:p text:style-name="P2"><text:s text:c="2"/><text:span text:style-name="T1">w sprawie </text:span><text:span text:style-name="T6">uchwalenia</text:span><text:span text:style-name="T4"> </text:span><text:span text:style-name="T5">propozycji do </text:span><text:span text:style-name="T6">projektu</text:span><text:span text:style-name="T5"> Budżetu Miasta Lubli</text:span><text:span text:style-name="T4">n </text:span><text:span text:style-name="T5">2024</text:span><text:span text:style-name="T4"> zgłaszane przez jednostki pomocnicze </text:span></text:p>
      <text:p text:style-name="P2"/>
      <text:p text:style-name="P2"><text:s text:c="3"/>Na podstawie <text:span text:style-name="T15">§</text:span><text:span text:style-name="T21"> </text:span>9 <text:span text:style-name="T28">ust.1 </text:span><text:s/>pkt.<text:span text:style-name="T32">3</text:span> <text:span text:style-name="T31">oraz </text:span><text:span text:style-name="T18">§</text:span><text:span text:style-name="T31"> 3 ust.1</text:span> <text:s/>Statutu Dzielnicy Konstantynów <text:s text:c="4"/><text:span text:style-name="T29">s</text:span>tanowiącego załącznik do uchwały Nr. 624 / XXIX /2009 Rady Miasta Lublin z dnia 19 lutego 2009 r. w sprawie nadania statutu Dzielnicy Konstantynów ( Dz. Urz. Woj. Lubelskiego <text:span text:style-name="T30">z 2020 r. </text:span>poz.<text:span text:style-name="T30">2648</text:span> ) <text:span text:style-name="T28">Rada Dzielnicy Konstantynów</text:span> <text:s/><text:span text:style-name="T30">uchwala co następuje :</text:span> <text:s text:c="4"/></text:p>
      <text:p text:style-name="P2"><text:s text:c="51"/></text:p>
      <text:p text:style-name="P2"><text:s text:c="53"/><text:span text:style-name="T15">§ </text:span>1</text:p>
      <text:p text:style-name="P2"/>
      <text:p text:style-name="P2"><text:span text:style-name="T23"><text:s/>Dokonuje się wyboru następując</text:span><text:span text:style-name="T24">ych propozycji </text:span><text:span text:style-name="T27">budżetowych</text:span><text:span text:style-name="T24"> z terenu Dzielnicy Konstantynów do </text:span><text:span text:style-name="T27">projektu</text:span><text:span text:style-name="T25"> Budżetu Miasta Lublin 2024</text:span><text:span text:style-name="T23"> </text:span></text:p>
      <text:p text:style-name="P4"/>
      <text:p text:style-name="P3"><text:span text:style-name="T22">1) </text:span><text:span text:style-name="T25">Remont ul. Borelowskiego z łącznikiem od ul. Borelowskiego do </text:span><text:span text:style-name="T26">ul. Romanowskiego</text:span></text:p>
      <text:p text:style-name="P7"/>
      <text:p text:style-name="P8">2) Przebudowa ul. Zana od al. Kraśnickiej do Ronda Nauczycieli Tajnego Nauczania</text:p>
      <text:p text:style-name="P8"/>
      <text:p text:style-name="P8">3) Remont ul. Konstantynów od al. Kraśnickiej do wysokości wjazdu do Poradni Lekarza Rodzinnego</text:p>
      <text:p text:style-name="P8"/>
      <text:p text:style-name="P2"><text:span text:style-name="T17"><text:s text:c="53"/></text:span><text:span text:style-name="T16">§</text:span><text:span text:style-name="T20"> </text:span>2</text:p>
      <text:p text:style-name="P2"/>
      <text:p text:style-name="P1">Wykonanie uchwały powierza się Zarządowi Dzielnicy Konstantynów</text:p>
      <text:p text:style-name="P1"/>
      <text:p text:style-name="P1"><text:s text:c="53"/><text:span text:style-name="T14">§</text:span><text:span text:style-name="T19"> 3</text:span></text:p>
      <text:p text:style-name="P6"/>
      <text:p text:style-name="P2">Uchwała wchodzi w życie z dniem podjęcia</text:p>
      <text:p text:style-name="P2"/>
      <text:p text:style-name="P2"/>
      <text:p text:style-name="P2"><text:s text:c="25"/></text:p>
      <text:p text:style-name="P2"><text:s text:c="42"/>Przewodniczący Rady Dzielnicy Konstantynów <text:s text:c="26"/></text:p>
      <text:p text:style-name="P2"><text:s/></text:p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0:07:18.833000000</meta:creation-date>
    <dc:date>2023-06-11T23:49:22.855000000</dc:date>
    <meta:editing-duration>PT2M30S</meta:editing-duration>
    <meta:editing-cycles>2</meta:editing-cycles>
    <meta:generator>LibreOffice/7.2.2.1$Windows_X86_64 LibreOffice_project/0e408af0b27894d652a87aa5f21fe17bf058124c</meta:generator>
    <meta:print-date>2023-06-11T23:42:15.970000000</meta:print-date>
    <meta:document-statistic meta:table-count="0" meta:image-count="0" meta:object-count="0" meta:page-count="2" meta:paragraph-count="17" meta:word-count="157" meta:character-count="1406" meta:non-whitespace-character-count="895"/>
  </office:meta>
</office:document-meta>
</file>