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0c257b" officeooo:paragraph-rsid="00059a50" style:font-size-asian="16pt" style:font-size-complex="16pt"/>
    </style:style>
    <style:style style:name="P2" style:family="paragraph" style:parent-style-name="Standard">
      <style:text-properties fo:font-size="16pt" officeooo:paragraph-rsid="00059a50" style:font-size-asian="16pt" style:font-size-complex="16pt"/>
    </style:style>
    <style:style style:name="P3" style:family="paragraph" style:parent-style-name="Standard">
      <style:text-properties fo:font-size="16pt" officeooo:paragraph-rsid="0005eabf" style:font-size-asian="16pt" style:font-size-complex="16pt"/>
    </style:style>
    <style:style style:name="P4" style:family="paragraph" style:parent-style-name="Standard">
      <style:text-properties fo:font-size="16pt" officeooo:paragraph-rsid="0006ab02" style:font-size-asian="16pt" style:font-size-complex="16pt"/>
    </style:style>
    <style:style style:name="P5" style:family="paragraph" style:parent-style-name="Standard">
      <style:text-properties fo:font-size="16pt" fo:font-weight="normal" officeooo:rsid="000fb304" officeooo:paragraph-rsid="00059a50" style:font-size-asian="16pt" style:font-weight-asian="normal" style:font-size-complex="16pt" style:font-weight-complex="normal"/>
    </style:style>
    <style:style style:name="P6" style:family="paragraph" style:parent-style-name="Standard">
      <style:text-properties fo:font-size="20pt" officeooo:paragraph-rsid="00059a50" style:font-size-asian="20pt" style:font-size-complex="20pt"/>
    </style:style>
    <style:style style:name="P7" style:family="paragraph" style:parent-style-name="Standard">
      <style:text-properties fo:font-size="18pt" officeooo:paragraph-rsid="00059a50" style:font-size-asian="18pt" style:font-size-complex="18pt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loext:opacity="100%" style:font-name="Arial1" fo:font-size="13pt" fo:font-weight="bold" officeooo:rsid="000fb304" officeooo:paragraph-rsid="00059a50" style:font-size-asian="13pt" style:font-weight-asian="bold" style:font-size-complex="13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loext:opacity="100%" style:font-name="Arial1" fo:font-size="14pt" fo:font-weight="bold" officeooo:rsid="000fb304" officeooo:paragraph-rsid="00059a50" style:font-size-asian="14pt" style:font-weight-asian="bold" style:font-name-complex="Calibri1" style:font-size-complex="14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loext:opacity="100%" style:font-name="Arial1" fo:font-size="18pt" fo:font-weight="bold" officeooo:rsid="000fb304" officeooo:paragraph-rsid="00059a50" style:font-size-asian="18pt" style:font-weight-asian="bold" style:font-size-complex="18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" fo:font-size="16pt" fo:font-style="italic" fo:font-weight="bold" officeooo:rsid="000fb304" officeooo:paragraph-rsid="00059a50" style:font-size-asian="16pt" style:font-style-asian="italic" style:font-weight-asian="bold" style:font-name-complex="Calibri1" style:font-size-complex="16pt" style:font-style-complex="italic" style:font-weight-complex="bold"/>
    </style:style>
    <style:style style:name="P12" style:family="paragraph" style:parent-style-name="Standard">
      <style:text-properties style:font-name="Liberation Serif" fo:font-size="16pt" officeooo:rsid="000c257b" officeooo:paragraph-rsid="00059a50" style:font-size-asian="16pt" style:font-size-complex="16pt"/>
    </style:style>
    <style:style style:name="P13" style:family="paragraph" style:parent-style-name="Standard">
      <style:text-properties fo:font-size="16pt" fo:font-weight="normal" officeooo:rsid="0006ab02" officeooo:paragraph-rsid="0006ab02" style:font-size-asian="16pt" style:font-weight-asian="normal" style:font-size-complex="16pt" style:font-weight-complex="normal"/>
    </style:style>
    <style:style style:name="P14" style:family="paragraph" style:parent-style-name="Standard">
      <style:text-properties fo:font-size="16pt" fo:font-weight="normal" officeooo:rsid="000fb304" officeooo:paragraph-rsid="0006ab02" style:font-size-asian="16pt" style:font-weight-asian="normal" style:font-size-complex="16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2eabf" style:font-weight-asian="bold" style:font-weight-complex="bold"/>
    </style:style>
    <style:style style:name="T3" style:family="text">
      <style:text-properties fo:font-weight="bold" officeooo:rsid="00161b09" style:font-weight-asian="bold" style:font-weight-complex="bold"/>
    </style:style>
    <style:style style:name="T4" style:family="text">
      <style:text-properties fo:font-weight="bold" officeooo:rsid="0003f719" style:font-weight-asian="bold" style:font-weight-complex="bold"/>
    </style:style>
    <style:style style:name="T5" style:family="text">
      <style:text-properties fo:font-weight="bold" officeooo:rsid="000894b6" style:font-weight-asian="bold" style:font-weight-complex="bold"/>
    </style:style>
    <style:style style:name="T6" style:family="text">
      <style:text-properties fo:font-weight="bold" officeooo:rsid="0005eabf" style:font-weight-asian="bold" style:font-weight-complex="bold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officeooo:rsid="000894b6" style:font-size-asian="16pt" style:font-size-complex="16pt"/>
    </style:style>
    <style:style style:name="T9" style:family="text">
      <style:text-properties fo:font-size="16pt" officeooo:rsid="0006518b" style:font-size-asian="16pt" style:font-size-complex="16pt"/>
    </style:style>
    <style:style style:name="T10" style:family="text">
      <style:text-properties fo:font-size="16pt" officeooo:rsid="0003f719" style:font-size-asian="16pt" style:font-size-complex="16pt"/>
    </style:style>
    <style:style style:name="T11" style:family="text">
      <style:text-properties style:font-name="Liberation Serif1"/>
    </style:style>
    <style:style style:name="T12" style:family="text">
      <style:text-properties style:font-name="Liberation Serif1" fo:font-size="16pt" officeooo:rsid="0003f719" style:font-size-asian="16pt" style:font-size-complex="16pt"/>
    </style:style>
    <style:style style:name="T13" style:family="text">
      <style:text-properties style:font-name="Liberation Serif1" officeooo:rsid="0003f719"/>
    </style:style>
    <style:style style:name="T14" style:family="text">
      <style:text-properties style:font-name="Liberation Serif1" officeooo:rsid="000545ce"/>
    </style:style>
    <style:style style:name="T15" style:family="text">
      <style:text-properties style:font-name="Liberation Serif"/>
    </style:style>
    <style:style style:name="T16" style:family="text">
      <style:text-properties style:font-name="Liberation Serif" fo:font-size="16pt" officeooo:rsid="0003f719" style:font-size-asian="16pt" style:font-size-complex="16pt"/>
    </style:style>
    <style:style style:name="T17" style:family="text">
      <style:text-properties style:font-name="Liberation Serif" officeooo:rsid="000545ce"/>
    </style:style>
    <style:style style:name="T18" style:family="text">
      <style:text-properties fo:font-weight="normal" officeooo:rsid="000894b6" style:font-weight-asian="normal" style:font-weight-complex="normal"/>
    </style:style>
    <style:style style:name="T19" style:family="text">
      <style:text-properties fo:font-weight="normal" officeooo:rsid="000fb304" style:font-weight-asian="normal" style:font-weight-complex="normal"/>
    </style:style>
    <style:style style:name="T20" style:family="text">
      <style:text-properties fo:font-weight="normal" officeooo:rsid="000a2bab" style:font-weight-asian="normal" style:font-weight-complex="normal"/>
    </style:style>
    <style:style style:name="T21" style:family="text">
      <style:text-properties fo:font-weight="normal" officeooo:rsid="0012eabf" style:font-weight-asian="normal" style:font-weight-complex="normal"/>
    </style:style>
    <style:style style:name="T22" style:family="text">
      <style:text-properties fo:font-weight="normal" officeooo:rsid="0006ab02" style:font-weight-asian="normal" style:font-weight-complex="normal"/>
    </style:style>
    <style:style style:name="T23" style:family="text">
      <style:text-properties officeooo:rsid="0005eabf"/>
    </style:style>
    <style:style style:name="T24" style:family="text">
      <style:text-properties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<text:s text:c="4"/></text:span><text:span text:style-name="T6"><text:s text:c="17"/></text:span><text:span text:style-name="T1">Uchwała <text:s/>Nr. </text:span><text:span text:style-name="T2">1</text:span><text:span text:style-name="T3">9</text:span><text:span text:style-name="T4"> </text:span><text:span text:style-name="T1">/ </text:span><text:span text:style-name="T4">X</text:span><text:span text:style-name="T2">II</text:span><text:span text:style-name="T6">I</text:span><text:span text:style-name="T2"> </text:span><text:span text:style-name="T1">/20</text:span><text:span text:style-name="T4">2</text:span><text:span text:style-name="T2">4</text:span></text:p>
      <text:p text:style-name="P6"/>
      <text:p text:style-name="P6"><text:s text:c="10"/><text:span text:style-name="T1">Rady Dzielnicy Konstantynów z dnia </text:span><text:span text:style-name="T2">0</text:span><text:span text:style-name="T3">7</text:span><text:span text:style-name="T1">.0</text:span><text:span text:style-name="T3">3</text:span><text:span text:style-name="T1">.20</text:span><text:span text:style-name="T4">2</text:span><text:span text:style-name="T2">4</text:span><text:span text:style-name="T1"> r.</text:span></text:p>
      <text:p text:style-name="P7"/>
      <text:p text:style-name="P7"><text:s text:c="2"/></text:p>
      <text:p text:style-name="P7"><text:span text:style-name="T1"><text:s/>w sprawie </text:span><text:span text:style-name="T5">wyboru zadań do realizacji ze środków rezerwy celowej na zadania zgłaszane przez jednostki pomocnicze w roku 202</text:span><text:span text:style-name="T2">4</text:span></text:p>
      <text:p text:style-name="P7"/>
      <text:p text:style-name="P7"><text:s text:c="3"/><text:span text:style-name="T7">Na podstawie </text:span><text:span text:style-name="T12">§</text:span><text:span text:style-name="T16"> </text:span><text:span text:style-name="T7">9 </text:span><text:span text:style-name="T8">ust.1 </text:span><text:span text:style-name="T7"><text:s/>pkt.</text:span><text:span text:style-name="T8">8</text:span><text:span text:style-name="T7"> <text:s/>Statutu Dzielnicy Konstantynów <text:s text:c="4"/></text:span><text:span text:style-name="T9">s</text:span><text:span text:style-name="T7">tanowiącego załącznik do uchwały Nr. 624 / XXIX /2009 Rady Miasta Lublin z dnia 19 lutego 2009 r. w sprawie nadania statutu Dzielnicy Konstantynów ( Dz. Urz. Woj. Lubelskiego </text:span><text:span text:style-name="T10">z 2020 r. </text:span><text:span text:style-name="T7">poz.</text:span><text:span text:style-name="T10">2648</text:span><text:span text:style-name="T7"> ) </text:span><text:span text:style-name="T8">Rada Dzielnicy Konstantynów</text:span><text:span text:style-name="T7"> <text:s/></text:span><text:span text:style-name="T10">uchwala co następuje :</text:span><text:span text:style-name="T7"> <text:s text:c="4"/></text:span></text:p>
      <text:p text:style-name="P2"><text:s text:c="51"/></text:p>
      <text:p text:style-name="P2"><text:s text:c="53"/><text:span text:style-name="T13">§ </text:span>1</text:p>
      <text:p text:style-name="P2"/>
      <text:p text:style-name="P4"><text:span text:style-name="T18"><text:s/>Dokonuje się wyboru następując</text:span><text:span text:style-name="T19">ego</text:span><text:span text:style-name="T18"> zada</text:span><text:span text:style-name="T19">nia </text:span><text:span text:style-name="T22">w kwocie 2000 ,-zł brutto</text:span></text:p>
      <text:p text:style-name="P13"/>
      <text:p text:style-name="P4"><text:span text:style-name="T18"><text:s/>do realizacji ze środków rezerwy celowej </text:span><text:span text:style-name="T20">na rok 202</text:span><text:span text:style-name="T21">4</text:span><text:span text:style-name="T19"> :</text:span></text:p>
      <text:p text:style-name="P14"/>
      <text:p text:style-name="P5"/>
      <text:p text:style-name="P11"><text:s/><text:span text:style-name="T24">Wynajęcie sceny z zadaszeniem na Festyn Rodzinno–Sportowy „Konstantynów 2024” - </text:span></text:p>
      <text:p text:style-name="P10"/>
      <text:p text:style-name="P9"/>
      <text:p text:style-name="P8"/>
      <text:p text:style-name="P2"><text:s text:c="53"/><text:span text:style-name="T14">§</text:span><text:span text:style-name="T17"> </text:span>2</text:p>
      <text:p text:style-name="P2"/>
      <text:p text:style-name="P1">Wykonanie uchwały powierza się Zarządowi Dzielnicy Konstantynów</text:p>
      <text:p text:style-name="P1"/>
      <text:p text:style-name="P1"><text:s text:c="53"/><text:span text:style-name="T11">§</text:span><text:span text:style-name="T15"> 3</text:span></text:p>
      <text:p text:style-name="P12"/>
      <text:p text:style-name="P3">Uchwała wchodzi w życie z dniem podjęc<text:span text:style-name="T23">ia</text:span></text:p>
      <text:p text:style-name="P3"/>
      <text:p text:style-name="P3"><text:s text:c="42"/>Przewodniczący Rady Dzielnicy Konstantynów <text:s text:c="26"/></text:p>
      <text:p text:style-name="P2"><text:s/></text:p>
      <text:p text:style-name="P2"><text:soft-page-break/></text:p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10T16:23:26.480000000</meta:creation-date>
    <dc:date>2024-03-19T18:39:44.517000000</dc:date>
    <meta:editing-duration>PT31M55S</meta:editing-duration>
    <meta:editing-cycles>3</meta:editing-cycles>
    <meta:generator>LibreOffice/7.2.2.1$Windows_X86_64 LibreOffice_project/0e408af0b27894d652a87aa5f21fe17bf058124c</meta:generator>
    <meta:document-statistic meta:table-count="0" meta:image-count="0" meta:object-count="0" meta:page-count="2" meta:paragraph-count="16" meta:word-count="137" meta:character-count="1193" meta:non-whitespace-character-count="736"/>
  </office:meta>
</office:document-meta>
</file>