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ahoma2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1pt" fo:language="pl" fo:country="PL" fo:font-style="normal" fo:font-weight="normal" officeooo:rsid="000e22ac" officeooo:paragraph-rsid="001f85c9" style:font-name-asian="Lucida Sans Unicode" style:font-size-asian="11pt" style:language-asian="zxx" style:country-asian="none" style:font-style-asian="normal" style:font-weight-asian="normal" style:font-name-complex="Tahoma2" style:font-size-complex="11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fo:language="pl" fo:country="PL" fo:font-style="normal" fo:font-weight="normal" officeooo:rsid="000dde3b" officeooo:paragraph-rsid="001b259e" style:font-name-asian="Lucida Sans Unicode" style:font-size-asian="12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1" fo:font-weight="bold" officeooo:rsid="000dde3b" officeooo:paragraph-rsid="001b259e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1" fo:font-weight="bold" officeooo:rsid="000dde3b" officeooo:paragraph-rsid="001b259e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weight="bold" officeooo:rsid="000dde3b" officeooo:paragraph-rsid="001b259e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1" fo:font-size="12pt" fo:language="pl" fo:country="PL" fo:font-weight="normal" officeooo:rsid="000dde3b" officeooo:paragraph-rsid="001c58d0" style:font-name-asian="Lucida Sans Unicode" style:font-size-asian="12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1" fo:font-size="12pt" fo:language="pl" fo:country="PL" fo:font-weight="normal" officeooo:rsid="000dde3b" officeooo:paragraph-rsid="001c58d0" style:font-name-asian="Lucida Sans Unicode" style:font-size-asian="12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2pt" fo:language="pl" fo:country="PL" fo:font-weight="normal" officeooo:rsid="001c58d0" officeooo:paragraph-rsid="001c58d0" style:font-name-asian="Lucida Sans Unicode" style:font-size-asian="12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2pt" fo:language="pl" fo:country="PL" fo:font-weight="normal" officeooo:rsid="001f85c9" officeooo:paragraph-rsid="001f85c9" style:font-name-asian="Lucida Sans Unicode" style:font-size-asian="12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2pt" fo:language="pl" fo:country="PL" fo:font-weight="normal" officeooo:rsid="001a7dc9" officeooo:paragraph-rsid="001c58d0" style:font-name-asian="Lucida Sans Unicode" style:font-size-asian="12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1" fo:font-size="12pt" fo:language="pl" fo:country="PL" fo:font-weight="normal" officeooo:rsid="001a7dc9" officeooo:paragraph-rsid="001c58d0" style:font-name-asian="Lucida Sans Unicode" style:font-size-asian="12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1" fo:font-size="11pt" fo:language="pl" fo:country="PL" fo:font-weight="normal" officeooo:rsid="000dde3b" officeooo:paragraph-rsid="00209b2f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1" fo:font-size="11pt" fo:language="pl" fo:country="PL" fo:font-weight="bold" officeooo:rsid="000dde3b" officeooo:paragraph-rsid="001c58d0" style:font-name-asian="Lucida Sans Unicode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1" fo:font-size="11pt" fo:language="pl" fo:country="PL" fo:font-weight="bold" officeooo:rsid="000dde3b" officeooo:paragraph-rsid="001f85c9" style:font-name-asian="Lucida Sans Unicode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1b259e"/>
    </style:style>
    <style:style style:name="P16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1" fo:font-size="11pt" fo:language="pl" fo:country="PL" fo:font-weight="normal" officeooo:rsid="000dde3b" officeooo:paragraph-rsid="00209b2f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01b259e"/>
    </style:style>
    <style:style style:name="T1" style:family="text">
      <style:text-properties officeooo:rsid="001b259e"/>
    </style:style>
    <style:style style:name="T2" style:family="text">
      <style:text-properties fo:color="#000000" loext:opacity="100%" style:font-name="Arial1" fo:font-size="12pt" fo:language="pl" fo:country="PL" fo:font-style="normal" fo:font-weight="normal" officeooo:rsid="000dde3b" style:font-name-asian="Lucida Sans Unicode" style:font-size-asian="12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Arial1" fo:font-size="12pt" fo:language="pl" fo:country="PL" fo:font-style="normal" fo:font-weight="normal" officeooo:rsid="001a7dc9" style:font-name-asian="Lucida Sans Unicode" style:font-size-asian="12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font-name="Arial1" fo:font-size="12pt" fo:language="pl" fo:country="PL" fo:font-style="normal" fo:font-weight="normal" officeooo:rsid="001b21bf" style:font-name-asian="Lucida Sans Unicode" style:font-size-asian="12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5" style:family="text">
      <style:text-properties fo:color="#000000" loext:opacity="100%" style:font-name="Arial1" fo:font-size="12pt" fo:language="pl" fo:country="PL" fo:font-style="normal" fo:font-weight="normal" officeooo:rsid="000bc976" style:font-name-asian="Lucida Sans Unicode" style:font-size-asian="12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6" style:family="text">
      <style:text-properties fo:color="#000000" loext:opacity="100%" style:font-name="Arial1" fo:font-size="12pt" fo:language="pl" fo:country="PL" fo:font-style="normal" fo:font-weight="normal" officeooo:rsid="00047045" style:font-name-asian="Lucida Sans Unicode" style:font-size-asian="12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7" style:family="text">
      <style:text-properties fo:color="#000000" loext:opacity="100%" style:font-name="Arial1" fo:font-size="12pt" fo:language="pl" fo:country="PL" fo:font-style="normal" fo:font-weight="normal" officeooo:rsid="00078229" style:font-name-asian="Lucida Sans Unicode" style:font-size-asian="12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8" style:family="text">
      <style:text-properties fo:color="#000000" loext:opacity="100%" style:font-name="Arial1" fo:font-size="12pt" fo:language="pl" fo:country="PL" fo:font-style="normal" fo:font-weight="normal" officeooo:rsid="001687f4" style:font-name-asian="Lucida Sans Unicode" style:font-size-asian="12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9" style:family="text">
      <style:text-properties officeooo:rsid="001f85c9"/>
    </style:style>
    <style:style style:name="T10" style:family="text">
      <style:text-properties officeooo:rsid="0022a665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1687f4" style:font-size-asian="12pt" style:font-size-complex="12pt"/>
    </style:style>
    <style:style style:name="T13" style:family="text">
      <style:text-properties officeooo:rsid="0010c6dd"/>
    </style:style>
    <style:style style:name="T14" style:family="text">
      <style:text-properties officeooo:rsid="0014c79d"/>
    </style:style>
    <style:style style:name="T15" style:family="text">
      <style:text-properties officeooo:rsid="001687f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chwała Nr <text:span text:style-name="T15">16 / V </text:span>/20<text:span text:style-name="T1">2</text:span><text:span text:style-name="T15">3</text:span></text:p>
      <text:p text:style-name="P3">Rady Dzielnicy <text:span text:style-name="T15">Konstantynów</text:span></text:p>
      <text:p text:style-name="P3">z dnia <text:span text:style-name="T15">06.07</text:span> 20<text:span text:style-name="T13">2</text:span><text:span text:style-name="T15">3</text:span> r.</text:p>
      <text:p text:style-name="P4"/>
      <text:p text:style-name="P5">w sprawie <text:span text:style-name="T1">zmiany uchwały nr </text:span><text:span text:style-name="T15">12</text:span><text:span text:style-name="T1">/ </text:span><text:span text:style-name="T15">III </text:span><text:span text:style-name="T1">/202</text:span><text:span text:style-name="T15">3</text:span><text:span text:style-name="T1"> Rady Dzielnicy </text:span><text:span text:style-name="T15">Konstantynów</text:span><text:span text:style-name="T1"><text:line-break/>z dnia </text:span><text:span text:style-name="T15">15.05.2023 r.</text:span><text:span text:style-name="T1"> w sprawie wyboru zadań do realizacji ze środków rezerwy celowej na zadania zgłaszane przez jednostki pomocnicze w roku 202</text:span><text:span text:style-name="T15">3</text:span></text:p>
      <text:p text:style-name="P2"/>
      <text:p text:style-name="P15"><text:span text:style-name="T2">Na podstawie § </text:span><text:span text:style-name="T3">9</text:span><text:span text:style-name="T2"> ust. </text:span><text:span text:style-name="T3">1 pkt 8 </text:span><text:span text:style-name="T2"><text:s/>Statutu Dzielnicy </text:span><text:span text:style-name="T8">Konstantynów</text:span><text:span text:style-name="T2">, stanowiącego załącznik<text:line-break/>do uchwały Nr </text:span><text:span text:style-name="T8">624 </text:span><text:span text:style-name="T2">/XXIX/2009 Rady Miasta Lublin z dnia 19 lutego 2009 r. w sprawie nadania statutu Dzielnicy </text:span><text:span text:style-name="T8">Konstantynów</text:span><text:span text:style-name="T2"> (Dz. Urz. Woj. Lubelskiego </text:span><text:span text:style-name="T6">z 2020 r.</text:span><text:span text:style-name="T2"> </text:span><text:span text:style-name="T7">p</text:span><text:span text:style-name="T2">oz. <text:s/></text:span><text:span text:style-name="T8">2648 </text:span><text:span text:style-name="T4">) </text:span><text:span text:style-name="T2"><text:s/>Rada Dzielnicy </text:span><text:span text:style-name="T8">Konstantynów</text:span><text:span text:style-name="T2"> uchwala, co następuje:</text:span></text:p>
      <text:p text:style-name="P15"><text:span text:style-name="T2"/></text:p>
      <text:p text:style-name="P6">§ 1</text:p>
      <text:p text:style-name="P8">1. Dokonuje się zmiany uchwały nr <text:span text:style-name="T15">12</text:span>./<text:span text:style-name="T15">III </text:span>/202<text:span text:style-name="T15">3</text:span> Rady Dzielnicy <text:span text:style-name="T15">Konstantynów</text:span> z dnia <text:span text:style-name="T15">15.05.2023 </text:span><text:s/>w sprawie wyboru zadań do realizacji<text:line-break/>ze środków rezerwy celowej na zadania zgłaszane przez jednostki pomocnicze w roku 202<text:span text:style-name="T15">3</text:span>. </text:p>
      <text:p text:style-name="P8">2. Zmiana polega na rezygnacji z realizacji zadania/<text:span text:style-name="T9">zadań</text:span>:<text:line-break/><text:span text:style-name="T9">1) </text:span><text:span text:style-name="T15">Projekt i budowa chodnika pomiędzy ul. Powstania Styczniowego i ul. Molickiego</text:span></text:p>
      <text:p text:style-name="P9"/>
      <text:p text:style-name="P8">3. W miejsce zadania/<text:span text:style-name="T9">zadań</text:span> wymienionego/<text:span text:style-name="T9">wymienionych</text:span> w ust. 2 dokonuje się wyboru nowych zadań:</text:p>
      <text:p text:style-name="P10">1) <text:span text:style-name="T15">Wykonanie muralu na bocznej ścianie <text:s/>SP. 57</text:span></text:p>
      <text:p text:style-name="P10"/>
      <text:p text:style-name="P6">§ 2</text:p>
      <text:p text:style-name="P10">Wykonanie uchwały powierza się Zarządowi Dzielnicy <text:span text:style-name="T15">Konstantynów</text:span></text:p>
      <text:p text:style-name="P11">§ <text:span text:style-name="T10">3</text:span></text:p>
      <text:p text:style-name="P7">Uchwała wchodzi w życie z dniem podjęcia.</text:p>
      <text:p text:style-name="P12"><text:tab/><text:tab/><text:tab/><text:tab/><text:tab/><text:tab/></text:p>
      <text:p text:style-name="P12"><text:tab/><text:tab/><text:tab/><text:tab/><text:tab/><text:tab/><text:tab/></text:p>
      <text:p text:style-name="P12"><text:tab/><text:tab/><text:tab/><text:tab/><text:tab/><text:tab/><text:span text:style-name="T11">Przewodniczący Rady Dzielnicy <text:s/></text:span><text:span text:style-name="T12">Konstantynów</text:span></text:p>
      <text:p text:style-name="P12"><text:span text:style-name="T12"><text:s text:c="57"/>Adam Kruk</text:span></text:p>
      <text:p text:style-name="P13"/>
      <text:p text:style-name="P14"/>
      <text:p text:style-name="P14"/>
      <text:p text:style-name="P14"/>
      <text:p text:style-name="P14"><text:soft-page-break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ahoma2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10M17S</meta:editing-duration>
    <meta:editing-cycles>18</meta:editing-cycles>
    <meta:generator>LibreOffice/7.2.2.1$Windows_X86_64 LibreOffice_project/0e408af0b27894d652a87aa5f21fe17bf058124c</meta:generator>
    <dc:date>2024-03-24T17:10:03.845000000</dc:date>
    <meta:document-statistic meta:table-count="0" meta:image-count="0" meta:object-count="0" meta:page-count="2" meta:paragraph-count="18" meta:word-count="197" meta:character-count="1335" meta:non-whitespace-character-count="1071"/>
    <meta:user-defined meta:name="Info 1"/>
    <meta:user-defined meta:name="Info 2"/>
    <meta:user-defined meta:name="Info 3"/>
    <meta:user-defined meta:name="Info 4"/>
  </office:meta>
</office:document-meta>
</file>