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officeooo:rsid="000dde3b" officeooo:paragraph-rsid="000dde3b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weight="bold" officeooo:rsid="000dde3b" officeooo:paragraph-rsid="000dde3b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bold" officeooo:rsid="000dde3b" officeooo:paragraph-rsid="000dde3b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weight="normal" officeooo:rsid="000dde3b" officeooo:paragraph-rsid="00321f2f" style:font-weight-asian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weight="normal" officeooo:rsid="000dde3b" officeooo:paragraph-rsid="00321367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5pt" fo:font-weight="bold" officeooo:rsid="000dde3b" officeooo:paragraph-rsid="000dde3b" style:font-size-asian="15pt" style:font-weight-asian="bold" style:font-size-complex="15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2pt" fo:language="pl" fo:country="PL" fo:font-weight="normal" officeooo:rsid="000dde3b" officeooo:paragraph-rsid="000dde3b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" fo:font-size="12pt" fo:language="pl" fo:country="PL" fo:font-weight="normal" officeooo:rsid="000dde3b" officeooo:paragraph-rsid="001b259e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language="pl" fo:country="PL" fo:font-weight="normal" officeooo:paragraph-rsid="000dde3b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2pt" fo:language="pl" fo:country="PL" fo:font-weight="normal" officeooo:paragraph-rsid="000dde3b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fo:language="pl" fo:country="PL" fo:font-weight="bold" officeooo:rsid="000dde3b" officeooo:paragraph-rsid="002daa5b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fo:language="pl" fo:country="PL" fo:font-weight="bold" officeooo:rsid="000dde3b" officeooo:paragraph-rsid="002f597e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language="pl" fo:country="PL" fo:font-weight="normal" officeooo:rsid="00321367" officeooo:paragraph-rsid="00321f2f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language="pl" fo:country="PL" fo:font-weight="normal" officeooo:rsid="000dde3b" officeooo:paragraph-rsid="00321f2f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language="pl" fo:country="PL" fo:font-weight="normal" officeooo:rsid="000dde3b" officeooo:paragraph-rsid="00321f2f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language="pl" fo:country="PL" fo:font-weight="normal" officeooo:rsid="00380109" officeooo:paragraph-rsid="00380109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2pt" fo:language="pl" fo:country="PL" fo:font-weight="normal" officeooo:rsid="000dde3b" officeooo:paragraph-rsid="000dde3b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weight="bold" officeooo:rsid="000dde3b" officeooo:paragraph-rsid="000dde3b" style:font-weight-asian="bold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3" style:family="text">
      <style:text-properties fo:color="#000000" loext:opacity="100%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fo:color="#000000" loext:opacity="100%" fo:font-size="12pt" fo:language="pl" fo:country="PL" officeooo:rsid="001a7dc9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5" style:family="text">
      <style:text-properties fo:color="#000000" loext:opacity="100%" fo:font-size="12pt" fo:language="pl" fo:country="PL" officeooo:rsid="002ce633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6" style:family="text">
      <style:text-properties fo:color="#000000" loext:opacity="100%" fo:font-size="12pt" fo:language="pl" fo:country="PL" officeooo:rsid="00315689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7" style:family="text">
      <style:text-properties fo:color="#000000" loext:opacity="100%" fo:font-size="12pt" fo:language="pl" fo:country="PL" officeooo:rsid="00321367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8" style:family="text">
      <style:text-properties fo:color="#000000" loext:opacity="100%" fo:font-size="12pt" fo:language="pl" fo:country="PL" officeooo:rsid="00321f2f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9" style:family="text">
      <style:text-properties fo:color="#000000" loext:opacity="100%" officeooo:rsid="0036039a"/>
    </style:style>
    <style:style style:name="T10" style:family="text">
      <style:text-properties fo:color="#000000" loext:opacity="100%" officeooo:rsid="00361e10"/>
    </style:style>
    <style:style style:name="T11" style:family="text">
      <style:text-properties officeooo:rsid="00239069"/>
    </style:style>
    <style:style style:name="T12" style:family="text">
      <style:text-properties style:use-window-font-color="true" loext:opacity="0%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13" style:family="text">
      <style:text-properties style:use-window-font-color="true" loext:opacity="0%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4" style:family="text">
      <style:text-properties style:use-window-font-color="true" loext:opacity="0%" fo:font-size="12pt" fo:language="pl" fo:country="PL" officeooo:rsid="00321367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5" style:family="text">
      <style:text-properties style:use-window-font-color="true" loext:opacity="0%" fo:font-size="12pt" fo:language="pl" fo:country="PL" officeooo:rsid="0032fc7c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6" style:family="text">
      <style:text-properties style:use-window-font-color="true" loext:opacity="0%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17" style:family="text">
      <style:text-properties style:use-window-font-color="true" loext:opacity="0%" fo:font-size="12pt" fo:language="pl" fo:country="PL" officeooo:rsid="00321f2f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18" style:family="text">
      <style:text-properties style:use-window-font-color="true" loext:opacity="0%" fo:font-size="12pt" fo:language="pl" fo:country="PL" officeooo:rsid="0036039a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19" style:family="text">
      <style:text-properties style:use-window-font-color="true" loext:opacity="0%" fo:font-size="12pt" fo:language="pl" fo:country="PL" officeooo:rsid="00361e10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20" style:family="text">
      <style:text-properties style:use-window-font-color="true" loext:opacity="0%" fo:font-size="12pt" fo:language="pl" fo:country="PL" officeooo:rsid="00380109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21" style:family="text">
      <style:text-properties officeooo:rsid="00321367"/>
    </style:style>
    <style:style style:name="T22" style:family="text">
      <style:text-properties officeooo:rsid="0036039a"/>
    </style:style>
    <style:style style:name="T23" style:family="text">
      <style:text-properties officeooo:rsid="00361e10"/>
    </style:style>
    <style:style style:name="T24" style:family="text">
      <style:text-properties officeooo:rsid="0038010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Uchwała Nr <text:span text:style-name="T24">9</text:span><text:span text:style-name="T21"> </text:span>/ <text:span text:style-name="T21">I /</text:span>20<text:span text:style-name="T11">2</text:span><text:span text:style-name="T21">3</text:span></text:p>
      <text:p text:style-name="P6">Rady Dzielnicy <text:span text:style-name="T21">Konstantynów</text:span></text:p>
      <text:p text:style-name="P6">z dnia <text:span text:style-name="T24">13</text:span><text:span text:style-name="T21">.0</text:span><text:span text:style-name="T24">4.</text:span> 20<text:span text:style-name="T11">2</text:span><text:span text:style-name="T21">3</text:span> r.</text:p>
      <text:p text:style-name="P2"/>
      <text:p text:style-name="P3">w sprawie <text:span text:style-name="T24">powołania Komisji Rewizyjnej Rady Dzielnicy Konstantynów</text:span></text:p>
      <text:p text:style-name="P3"/>
      <text:p text:style-name="P3"/>
      <text:p text:style-name="P4"><text:span text:style-name="T3">Na podstawie § </text:span><text:span text:style-name="T8">9</text:span><text:span text:style-name="T3"> ust. </text:span><text:span text:style-name="T4">1 pkt </text:span><text:span text:style-name="T6">1</text:span><text:span text:style-name="T4"> <text:s/></text:span><text:span text:style-name="T8">w związku </text:span><text:span text:style-name="T16">§ 1</text:span><text:span text:style-name="T20">2</text:span><text:span text:style-name="T17"> ust.</text:span><text:span text:style-name="T20">1</text:span><text:span text:style-name="T8"> <text:s/></text:span><text:span text:style-name="T3">Statutu Dzielnicy </text:span><text:span text:style-name="T7">Konstantynów</text:span></text:p>
      <text:p text:style-name="P13"/>
      <text:p text:style-name="P4"><text:span text:style-name="T3"><text:s/>stanowiącego załącznik do uchwały Nr </text:span><text:span text:style-name="T7">624 </text:span><text:span text:style-name="T3">/XXIX/2009 Rady Miasta Lublin </text:span></text:p>
      <text:p text:style-name="P14"/>
      <text:p text:style-name="P4"><text:span text:style-name="T3">z dnia 19 lutego 2009 r. w sprawie nadania statutu Dzielnicy </text:span><text:span text:style-name="T7">Konstantynów</text:span><text:span text:style-name="T3"> (Dz. Urz. Woj.</text:span></text:p>
      <text:p text:style-name="P14"/>
      <text:p text:style-name="P4"><text:span text:style-name="T3"><text:s/>Lubelskiego </text:span><text:span text:style-name="T5">z</text:span><text:span text:style-name="T3"> </text:span><text:span text:style-name="T5">2020 r.</text:span><text:span text:style-name="T3"> poz.</text:span><text:span text:style-name="T7">2648</text:span><text:span text:style-name="T5">)</text:span><text:span text:style-name="T3"> </text:span></text:p>
      <text:p text:style-name="P14"/>
      <text:p text:style-name="P14"><text:line-break/></text:p>
      <text:p text:style-name="P4"><text:span text:style-name="T2">Rada Dzielnicy </text:span><text:span text:style-name="T7">Konstantynów</text:span><text:span text:style-name="T2"> uchwala, co następuje:</text:span></text:p>
      <text:p text:style-name="P9"/>
      <text:p text:style-name="P10"/>
      <text:p text:style-name="P7"/>
      <text:p text:style-name="P7">§ 1</text:p>
      <text:p text:style-name="P16">Powołuje się Komisję Rewizyjną Rady Dzielnicy Konstantynów w następującym składzie osobowym :</text:p>
      <text:p text:style-name="P16">1 Pan Maciej Laskowski</text:p>
      <text:p text:style-name="P16">2. Pani Bożena Siebiesiewicz</text:p>
      <text:p text:style-name="P16">3. Pan Bartłomiej Woliński</text:p>
      <text:p text:style-name="P7"/>
      <text:p text:style-name="P7">§ 2</text:p>
      <text:p text:style-name="P7"/>
      <text:p text:style-name="P8"><text:s text:c="6"/>Uchwała wchodzi w życie z dniem podjęcia.</text:p>
      <text:p text:style-name="P7"><text:tab/><text:tab/><text:tab/><text:tab/><text:tab/></text:p>
      <text:p text:style-name="P7"/>
      <text:p text:style-name="P7"/>
      <text:p text:style-name="P5"><text:span text:style-name="T12"><text:tab/><text:tab/><text:tab/><text:tab/><text:tab/><text:tab/></text:span><text:span text:style-name="T13">Przewodniczący Rady </text:span><text:span text:style-name="T15">Dzielnicy Konstantynów</text:span></text:p>
      <text:p text:style-name="P5"><text:span text:style-name="T14"><text:s text:c="59"/></text:span><text:span text:style-name="T15">Adam Kruk</text:span></text:p>
      <text:p text:style-name="P12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16T07:46:02.696000000</meta:creation-date>
    <dc:date>2023-10-08T11:00:43.683000000</dc:date>
    <meta:editing-duration>PT2H23M46S</meta:editing-duration>
    <meta:editing-cycles>30</meta:editing-cycles>
    <meta:generator>LibreOffice/7.2.2.1$Windows_X86_64 LibreOffice_project/0e408af0b27894d652a87aa5f21fe17bf058124c</meta:generator>
    <meta:print-date>2020-01-20T10:58:17.878000000</meta:print-date>
    <meta:document-statistic meta:table-count="0" meta:image-count="0" meta:object-count="0" meta:page-count="2" meta:paragraph-count="20" meta:word-count="115" meta:character-count="806" meta:non-whitespace-character-count="626"/>
  </office:meta>
</office:document-meta>
</file>