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normal" officeooo:rsid="000dde3b" officeooo:paragraph-rsid="00321f2f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officeooo:rsid="000dde3b" officeooo:paragraph-rsid="00321367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5pt" fo:font-weight="bold" officeooo:rsid="000dde3b" officeooo:paragraph-rsid="000dde3b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fo:font-weight="normal" officeooo:rsid="000dde3b" officeooo:paragraph-rsid="001b259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daa5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f597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4pt" fo:language="pl" fo:country="PL" fo:font-weight="normal" officeooo:rsid="000dde3b" officeooo:paragraph-rsid="000dde3b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rsid="000dde3b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weight="normal" officeooo:rsid="000dde3b" officeooo:paragraph-rsid="0039fa05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weight="normal" officeooo:rsid="000dde3b" officeooo:paragraph-rsid="00321f2f" style:font-weight-asian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weight="normal" officeooo:rsid="000dde3b" officeooo:paragraph-rsid="0039fa05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39fa05" officeooo:paragraph-rsid="0039fa05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4pt" fo:language="pl" fo:country="PL" fo:font-weight="normal" officeooo:rsid="000dde3b" officeooo:paragraph-rsid="000dde3b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1" style:family="text">
      <style:text-properties fo:color="#000000" loext:opacity="100%" style:font-name="Arial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fo:color="#000000" loext:opacity="10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fo:color="#000000" loext:opacity="100%" fo:font-size="12pt" fo:language="pl" fo:country="PL" officeooo:rsid="001a7dc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color="#000000" loext:opacity="100%" fo:font-size="12pt" fo:language="pl" fo:country="PL" officeooo:rsid="002ce633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color="#000000" loext:opacity="100%" fo:font-size="12pt" fo:language="pl" fo:country="PL" officeooo:rsid="00321367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fo:color="#000000" loext:opacity="10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7" style:family="text">
      <style:text-properties fo:color="#000000" loext:opacity="100%" fo:font-size="12pt" fo:language="pl" fo:country="PL" officeooo:rsid="003864f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8" style:family="text">
      <style:text-properties fo:color="#000000" loext:opacity="100%" fo:font-size="12pt" fo:language="pl" fo:country="PL" officeooo:rsid="0039fa05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9" style:family="text">
      <style:text-properties fo:color="#000000" loext:opacity="100%" style:font-name="Arial1" fo:font-size="12pt" fo:language="pl" fo:country="PL" officeooo:rsid="0039fa05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0" style:family="text">
      <style:text-properties officeooo:rsid="00239069"/>
    </style:style>
    <style:style style:name="T11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2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loext:opacity="0%" fo:font-size="12pt" fo:language="pl" fo:country="PL" officeooo:rsid="0032136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loext:opacity="0%" fo:font-size="12pt" fo:language="pl" fo:country="PL" officeooo:rsid="0032fc7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officeooo:rsid="00321367"/>
    </style:style>
    <style:style style:name="T16" style:family="text">
      <style:text-properties officeooo:rsid="003864ff"/>
    </style:style>
    <style:style style:name="T17" style:family="text">
      <style:text-properties officeooo:rsid="0039fa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chwała Nr <text:span text:style-name="T17">8</text:span><text:span text:style-name="T15"> </text:span>/ <text:span text:style-name="T15">I /</text:span>20<text:span text:style-name="T10">2</text:span><text:span text:style-name="T15">3</text:span></text:p>
      <text:p text:style-name="P6">Rady Dzielnicy <text:span text:style-name="T15">Konstantynów</text:span></text:p>
      <text:p text:style-name="P6">z dnia <text:span text:style-name="T17">13.04.2023 r.</text:span></text:p>
      <text:p text:style-name="P2"/>
      <text:p text:style-name="P3">w sprawie <text:span text:style-name="T16">ustalenia </text:span><text:span text:style-name="T17">liczby członków Komisji Rewizyjnej </text:span><text:span text:style-name="T16">Rady</text:span><text:span text:style-name="T15"> Dzielnicy Konstantynów</text:span></text:p>
      <text:p text:style-name="P3"/>
      <text:p text:style-name="P15"><text:span text:style-name="T2"/></text:p>
      <text:p text:style-name="P15"><text:span text:style-name="T2">Na podstawie § </text:span><text:span text:style-name="T8">9</text:span><text:span text:style-name="T2"> ust. </text:span><text:span text:style-name="T8">1 pkt.1 w związku z </text:span><text:span text:style-name="T9">§</text:span><text:span text:style-name="T8"> 12 ust.1</text:span><text:span text:style-name="T3"> </text:span><text:span text:style-name="T6"><text:s/></text:span><text:span text:style-name="T2">Statutu Dzielnicy </text:span><text:span text:style-name="T5">Konstantynów</text:span></text:p>
      <text:p text:style-name="P15"><text:span text:style-name="T5"/></text:p>
      <text:p text:style-name="P15"><text:span text:style-name="T5"><text:s/></text:span><text:span text:style-name="T2">stanowiącego załącznik <text:s/>do uchwały Nr </text:span><text:span text:style-name="T5">624 </text:span><text:span text:style-name="T2">/XXIX/2009 Rady Miasta Lublin </text:span></text:p>
      <text:p text:style-name="P14"/>
      <text:p text:style-name="P4"><text:span text:style-name="T2">z dnia 19 lutego 2009 r. w sprawie nadania statutu Dzielnicy </text:span><text:span text:style-name="T5">Konstantynów</text:span><text:span text:style-name="T2"> (Dz. Urz. Woj.</text:span></text:p>
      <text:p text:style-name="P14"/>
      <text:p text:style-name="P4"><text:span text:style-name="T2"><text:s/>Lubelskiego </text:span><text:span text:style-name="T4">z</text:span><text:span text:style-name="T2"> </text:span><text:span text:style-name="T4">2020 r.</text:span><text:span text:style-name="T2"> poz.</text:span><text:span text:style-name="T5">2648</text:span><text:span text:style-name="T4">)</text:span><text:span text:style-name="T2"> </text:span></text:p>
      <text:p text:style-name="P14"/>
      <text:p text:style-name="P14"/>
      <text:p text:style-name="P4"><text:span text:style-name="T2">Rada Dzielnicy </text:span><text:span text:style-name="T5">Konstantynów</text:span><text:span text:style-name="T2"> uchwala, co następuje:</text:span></text:p>
      <text:p text:style-name="P9"/>
      <text:p text:style-name="P10"/>
      <text:p text:style-name="P13">§ 1</text:p>
      <text:p text:style-name="P13"/>
      <text:p text:style-name="P18">Ustala się , że Komisja Rewizyjna Rady Dzielnicy Konstantynów składa się z 3 członków.</text:p>
      <text:p text:style-name="P7"/>
      <text:p text:style-name="P13"/>
      <text:p text:style-name="P13">§ 2</text:p>
      <text:p text:style-name="P7"/>
      <text:p text:style-name="P8"><text:s/>Uchwała wchodzi w życie z dniem podjęcia.</text:p>
      <text:p text:style-name="P7"><text:tab/><text:tab/><text:tab/><text:tab/><text:tab/></text:p>
      <text:p text:style-name="P7"/>
      <text:p text:style-name="P7"/>
      <text:p text:style-name="P17"><text:span text:style-name="T11"><text:tab/><text:tab/><text:tab/><text:tab/><text:tab/><text:tab/></text:span></text:p>
      <text:p text:style-name="P17"><text:span text:style-name="T11"><text:s text:c="67"/></text:span><text:span text:style-name="T12">Przewodniczący Rady </text:span><text:span text:style-name="T14">Dzielnicy Konstantynów</text:span></text:p>
      <text:p text:style-name="P5"><text:span text:style-name="T13"><text:s text:c="59"/></text:span><text:span text:style-name="T14">Adam Kruk</text:span></text:p>
      <text:p text:style-name="P12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6T07:46:02.696000000</meta:creation-date>
    <dc:date>2023-10-08T10:27:46.156000000</dc:date>
    <meta:editing-duration>PT2H38M5S</meta:editing-duration>
    <meta:editing-cycles>32</meta:editing-cycles>
    <meta:generator>LibreOffice/7.2.2.1$Windows_X86_64 LibreOffice_project/0e408af0b27894d652a87aa5f21fe17bf058124c</meta:generator>
    <meta:print-date>2020-01-20T10:58:17.878000000</meta:print-date>
    <meta:document-statistic meta:table-count="0" meta:image-count="0" meta:object-count="0" meta:page-count="2" meta:paragraph-count="17" meta:word-count="106" meta:character-count="801" meta:non-whitespace-character-count="566"/>
  </office:meta>
</office:document-meta>
</file>