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l" fo:country="PL" fo:font-weight="normal" officeooo:rsid="00321367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weight="normal" officeooo:rsid="000dde3b" officeooo:paragraph-rsid="00321f2f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officeooo:rsid="0036039a"/>
    </style:style>
    <style:style style:name="T10" style:family="text">
      <style:text-properties fo:color="#000000" loext:opacity="100%" officeooo:rsid="00361e10"/>
    </style:style>
    <style:style style:name="T11" style:family="text">
      <style:text-properties officeooo:rsid="001a7dc9"/>
    </style:style>
    <style:style style:name="T12" style:family="text">
      <style:text-properties officeooo:rsid="00239069"/>
    </style:style>
    <style:style style:name="T13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4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8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6039a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loext:opacity="0%" fo:font-size="12pt" fo:language="pl" fo:country="PL" officeooo:rsid="00361e10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1" style:family="text">
      <style:text-properties officeooo:rsid="00321367"/>
    </style:style>
    <style:style style:name="T22" style:family="text">
      <style:text-properties officeooo:rsid="0036039a"/>
    </style:style>
    <style:style style:name="T23" style:family="text">
      <style:text-properties officeooo:rsid="00361e1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3">5</text:span><text:span text:style-name="T21"> </text:span>/ <text:span text:style-name="T21">I /</text:span>20<text:span text:style-name="T12">2</text:span><text:span text:style-name="T21">3</text:span></text:p>
      <text:p text:style-name="P6">Rady Dzielnicy <text:span text:style-name="T21">Konstantynów</text:span></text:p>
      <text:p text:style-name="P6">z dnia <text:span text:style-name="T21">22.03</text:span> 20<text:span text:style-name="T12">2</text:span><text:span text:style-name="T21">3</text:span> r.</text:p>
      <text:p text:style-name="P2"/>
      <text:p text:style-name="P3">w sprawie <text:span text:style-name="T21">stwierdzenia </text:span><text:span text:style-name="T11">wyboru </text:span><text:span text:style-name="T23">Zastępcy</text:span><text:span text:style-name="T11"> </text:span><text:span text:style-name="T22">Przewodniczącego</text:span><text:span text:style-name="T21"> </text:span><text:span text:style-name="T22">Zarządu</text:span><text:span text:style-name="T21"> Dzielnicy Konstantynów</text:span></text:p>
      <text:p text:style-name="P3"/>
      <text:p text:style-name="P4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17">§ 1</text:span><text:span text:style-name="T19">5</text:span><text:span text:style-name="T18"> ust.</text:span><text:span text:style-name="T20">6</text:span><text:span text:style-name="T8"> <text:s/></text:span><text:span text:style-name="T3">Statutu Dzielnicy </text:span><text:span text:style-name="T7">Konstantynów</text:span></text:p>
      <text:p text:style-name="P13"/>
      <text:p text:style-name="P4"><text:span text:style-name="T3"><text:s/>stanowiącego załącznik do uchwały Nr </text:span><text:span text:style-name="T7">624 </text:span><text:span text:style-name="T3">/XXIX/2009 Rady Miasta Lublin </text:span></text:p>
      <text:p text:style-name="P14"/>
      <text:p text:style-name="P4"><text:span text:style-name="T3">z dnia 19 lutego 2009 r. w sprawie nadania statutu Dzielnicy </text:span><text:span text:style-name="T7">Konstantynów</text:span><text:span text:style-name="T3"> (Dz. Urz. Woj.</text:span></text:p>
      <text:p text:style-name="P14"/>
      <text:p text:style-name="P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4"><text:span text:style-name="T3"/></text:p>
      <text:p text:style-name="P14"><text:line-break/></text:p>
      <text:p text:style-name="P4"><text:span text:style-name="T2">Rada Dzielnicy </text:span><text:span text:style-name="T7">Konstantynów</text:span><text:span text:style-name="T2"> uchwala, co następuje:</text:span></text:p>
      <text:p text:style-name="P9"/>
      <text:p text:style-name="P10"/>
      <text:p text:style-name="P7">§ 1</text:p>
      <text:p text:style-name="P7"/>
      <text:p text:style-name="P7"/>
      <text:list xml:id="list306107037" text:style-name="L1">
        <text:list-header>
          <text:p text:style-name="P15">Stwierdza się , że w wyniku tajnego głosowania na <text:span text:style-name="T23">Zastępcę</text:span> <text:span text:style-name="T22">Przewodniczącego Zarządu</text:span> Dzielnicy <text:s/><text:span text:style-name="T1">Konstantynów wybran</text:span><text:span text:style-name="T9">y został Pan </text:span><text:span text:style-name="T10">Sylwester Dominiczak</text:span></text:p>
          <text:p text:style-name="P16"/>
        </text:list-header>
      </text:list>
      <text:p text:style-name="P7">§ 2</text:p>
      <text:p text:style-name="P7"/>
      <text:p text:style-name="P8"><text:s text:c="6"/>Uchwała wchodzi w życie z dniem podjęcia.</text:p>
      <text:p text:style-name="P7"><text:tab/><text:tab/><text:tab/><text:tab/><text:tab/></text:p>
      <text:p text:style-name="P7"/>
      <text:p text:style-name="P7"/>
      <text:p text:style-name="P5"><text:span text:style-name="T13"><text:tab/><text:tab/><text:tab/><text:tab/><text:tab/><text:tab/></text:span><text:span text:style-name="T14">Przewodniczący Rady </text:span><text:span text:style-name="T16">Dzielnicy Konstantynów</text:span></text:p>
      <text:p text:style-name="P5"><text:span text:style-name="T15"><text:s text:c="59"/></text:span><text:span text:style-name="T16">Adam Kruk</text:span></text:p>
      <text:p text:style-name="P1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26T23:27:33.803000000</dc:date>
    <meta:editing-duration>PT2H18M17S</meta:editing-duration>
    <meta:editing-cycles>29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7" meta:word-count="111" meta:character-count="803" meta:non-whitespace-character-count="623"/>
  </office:meta>
</office:document-meta>
</file>