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normal" officeooo:rsid="000dde3b" officeooo:paragraph-rsid="000dea1d" style:font-weight-asian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weight="normal" officeooo:rsid="000dde3b" officeooo:paragraph-rsid="000dea1d" style:font-weight-asian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4pt" fo:font-weight="bold" officeooo:rsid="000dde3b" officeooo:paragraph-rsid="000dea1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weight="bold" officeooo:rsid="000dde3b" officeooo:paragraph-rsid="000dea1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officeooo:rsid="000dde3b" officeooo:paragraph-rsid="000dea1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language="pl" fo:country="PL" fo:font-weight="normal" officeooo:paragraph-rsid="000dea1d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2pt" fo:language="pl" fo:country="PL" fo:font-weight="normal" officeooo:rsid="000dde3b" officeooo:paragraph-rsid="000dea1d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" fo:font-size="12pt" fo:language="pl" fo:country="PL" fo:font-weight="normal" officeooo:rsid="000dde3b" officeooo:paragraph-rsid="000dea1d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use-window-font-color="true" loext:opacity="0%" style:font-name="Arial" fo:font-size="12pt" fo:language="pl" fo:country="PL" fo:font-weight="normal" officeooo:rsid="001a7dc9" officeooo:paragraph-rsid="000dea1d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" fo:font-size="12pt" fo:language="pl" fo:country="PL" fo:font-weight="normal" officeooo:rsid="001a7dc9" officeooo:paragraph-rsid="000dea1d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2pt" fo:language="pl" fo:country="PL" fo:font-weight="normal" officeooo:rsid="001a7dc9" officeooo:paragraph-rsid="000dea1d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language="pl" fo:country="PL" fo:font-weight="normal" officeooo:rsid="00254dd0" officeooo:paragraph-rsid="000dea1d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1" style:family="text">
      <style:text-properties style:use-window-font-color="true" loext:opacity="0%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2" style:family="text">
      <style:text-properties style:use-window-font-color="true" loext:opacity="0%" fo:font-size="12pt" fo:language="pl" fo:country="PL" officeooo:rsid="0031c31c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3" style:family="text">
      <style:text-properties style:use-window-font-color="true" loext:opacity="0%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4" style:family="text">
      <style:text-properties officeooo:rsid="0031c31c"/>
    </style:style>
    <style:style style:name="T5" style:family="text">
      <style:text-properties officeooo:rsid="0032bb9b"/>
    </style:style>
    <style:style style:name="T6" style:family="text">
      <style:text-properties officeooo:rsid="00239069"/>
    </style:style>
    <style:style style:name="T7" style:family="text">
      <style:text-properties officeooo:rsid="001a7dc9"/>
    </style:style>
    <style:style style:name="T8" style:family="text">
      <style:text-properties fo:color="#000000" loext:opacity="100%" fo:font-size="12pt" fo:language="pl" fo:country="PL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9" style:family="text">
      <style:text-properties fo:color="#000000" loext:opacity="100%" fo:font-size="12pt" fo:language="pl" fo:country="PL" officeooo:rsid="001a7dc9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10" style:family="text">
      <style:text-properties fo:color="#000000" loext:opacity="100%" fo:font-size="12pt" fo:language="pl" fo:country="PL" officeooo:rsid="0031c31c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11" style:family="text">
      <style:text-properties fo:color="#000000" loext:opacity="100%" fo:font-size="12pt" fo:language="pl" fo:country="PL" officeooo:rsid="002ce633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12" style:family="text">
      <style:text-properties fo:color="#000000" loext:opacity="100%" fo:font-size="12pt" fo:language="pl" fo:country="PL" fo:font-weight="bold" officeooo:rsid="0031c31c" style:font-name-asian="Lucida Sans Unicode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13" style:family="text">
      <style:text-properties officeooo:rsid="00254dd0"/>
    </style:style>
    <style:style style:name="T14" style:family="text">
      <style:text-properties officeooo:rsid="0022a665"/>
    </style:style>
    <style:style style:name="T15" style:family="text">
      <style:text-properties fo:font-weight="bold" officeooo:rsid="0032bb9b" style:font-weight-asian="bold" style:font-weight-complex="bold"/>
    </style:style>
    <style:style style:name="T16" style:family="text">
      <style:text-properties fo:font-weight="bold" officeooo:rsid="0031c31c" style:font-weight-asian="bold" style:font-weight-complex="bold"/>
    </style:style>
    <style:style style:name="T17" style:family="text">
      <style:text-properties officeooo:rsid="00209b2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Uchwała Nr <text:span text:style-name="T4">1</text:span><text:span text:style-name="T5">2</text:span><text:span text:style-name="T4"> </text:span>/ <text:span text:style-name="T4">II </text:span>/ 20<text:span text:style-name="T6">2</text:span><text:span text:style-name="T4">3</text:span></text:p>
      <text:p text:style-name="P3">Rady Dzielnicy <text:span text:style-name="T4">Konstantynów</text:span></text:p>
      <text:p text:style-name="P3">z dnia <text:span text:style-name="T4">1</text:span><text:span text:style-name="T5">5</text:span><text:span text:style-name="T4"> .0</text:span><text:span text:style-name="T5">5</text:span><text:span text:style-name="T4">.</text:span> 20<text:span text:style-name="T6">2</text:span><text:span text:style-name="T4">3</text:span> r.</text:p>
      <text:p text:style-name="P4"/>
      <text:p text:style-name="P5">w sprawie <text:span text:style-name="T7">wyboru zadań do realizacji ze środków rezerwy celowej na zadania zgłaszane przez jednostki pomocnicze w roku 202</text:span><text:span text:style-name="T4">3</text:span></text:p>
      <text:p text:style-name="P5"/>
      <text:p text:style-name="P2"><text:span text:style-name="T8">Na podstawie § </text:span><text:span text:style-name="T9">9</text:span><text:span text:style-name="T8"> ust. </text:span><text:span text:style-name="T9">1 pkt 8 </text:span><text:span text:style-name="T8">Statutu Dzielnicy </text:span><text:span text:style-name="T12">Konstantynów</text:span><text:span text:style-name="T8"> stanowiącego załącznik</text:span></text:p>
      <text:p text:style-name="P2"><text:span text:style-name="T8"><text:line-break/>do uchwały Nr </text:span><text:span text:style-name="T10">624 </text:span><text:span text:style-name="T8">/XXIX/2009 Rady Miasta Lublin z dnia 19 lutego 2009 r. w sprawie</text:span></text:p>
      <text:p text:style-name="P2"><text:span text:style-name="T8"/></text:p>
      <text:p text:style-name="P2"><text:span text:style-name="T8"><text:s/>nadania statutu Dzielnicy </text:span><text:span text:style-name="T12">Konstantynów </text:span><text:span text:style-name="T8">(Dz. Urz. Woj. Lubelskiego </text:span><text:span text:style-name="T11">z</text:span><text:span text:style-name="T8"> </text:span><text:span text:style-name="T11">2020 r.</text:span><text:span text:style-name="T8"> poz.</text:span><text:span text:style-name="T10">2648</text:span><text:span text:style-name="T11">)</text:span></text:p>
      <text:p text:style-name="P2"><text:span text:style-name="T8"><text:s/><text:line-break/>Rada Dzielnicy </text:span><text:span text:style-name="T12">Konstantynów</text:span><text:span text:style-name="T8"> <text:s/>uchwala, co następuje:</text:span></text:p>
      <text:p text:style-name="P6"/>
      <text:p text:style-name="P7">§ 1</text:p>
      <text:p text:style-name="P7"/>
      <text:list xml:id="list1405137419" text:style-name="L1">
        <text:list-item>
          <text:p text:style-name="P9"><text:span text:style-name="T13">Dokonuje się wyboru</text:span> <text:span text:style-name="T14">następujących zadań do realizacji z</text:span>e środków rezerwy celowej na rok 202<text:span text:style-name="T4">3</text:span></text:p>
        </text:list-item>
      </text:list>
      <text:p text:style-name="P12"><text:s text:c="5"/><text:span text:style-name="T15">Projekt i budowa chodnika / łącznika/ pomiędzy ul. Powstania Styczniowego i ul. Molickiego – kwota 13000,- zł</text:span></text:p>
      <text:p text:style-name="P12"><text:span text:style-name="T16"><text:s text:c="5"/></text:span></text:p>
      <text:p text:style-name="P7">§ 2</text:p>
      <text:p text:style-name="P7"/>
      <text:p text:style-name="P10">Wykonanie uchwały powierza się Zarządowi Dzielnicy <text:span text:style-name="T16">Konstantynów</text:span></text:p>
      <text:p text:style-name="P10"><text:span text:style-name="T16"/></text:p>
      <text:p text:style-name="P11">§ <text:span text:style-name="T17">3</text:span></text:p>
      <text:p text:style-name="P11"/>
      <text:p text:style-name="P8">Uchwała wchodzi w życie z dniem podjęcia.</text:p>
      <text:p text:style-name="P7"><text:tab/><text:tab/><text:tab/><text:tab/><text:tab/></text:p>
      <text:p text:style-name="P7"/>
      <text:p text:style-name="P7"/>
      <text:p text:style-name="P1"><text:span text:style-name="T3"><text:tab/><text:tab/><text:tab/><text:tab/><text:tab/><text:tab/> <text:s text:c="7"/></text:span><text:span text:style-name="T1">Przewodniczący Rady Dzielnicy </text:span></text:p>
      <text:p text:style-name="P1"><text:span text:style-name="T1"><text:s text:c="67"/></text:span><text:span text:style-name="T2">Adam Kruk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4T16:47:05.761000000</meta:creation-date>
    <dc:date>2023-10-14T16:48:05.291000000</dc:date>
    <meta:editing-duration>PT59S</meta:editing-duration>
    <meta:editing-cycles>1</meta:editing-cycles>
    <meta:document-statistic meta:table-count="0" meta:image-count="0" meta:object-count="0" meta:page-count="1" meta:paragraph-count="19" meta:word-count="138" meta:character-count="953" meta:non-whitespace-character-count="730"/>
    <meta:generator>LibreOffice/7.2.2.1$Windows_X86_64 LibreOffice_project/0e408af0b27894d652a87aa5f21fe17bf058124c</meta:generator>
  </office:meta>
</office:document-meta>
</file>