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normal" officeooo:rsid="000dde3b" officeooo:paragraph-rsid="002fb7e1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0dde3b" officeooo:paragraph-rsid="001b259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1a7dc9" officeooo:paragraph-rsid="001b259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style="normal" fo:font-weight="normal" officeooo:rsid="000dde3b" officeooo:paragraph-rsid="002daa5b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daa5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f597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fo:font-style="normal" fo:font-weight="normal" officeooo:rsid="001b259e" officeooo:paragraph-rsid="002daa5b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pl" fo:country="PL" fo:font-style="normal" fo:font-weight="normal" officeooo:rsid="001b259e" officeooo:paragraph-rsid="002daa5b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pl" fo:country="PL" fo:font-style="normal" fo:font-weight="normal" officeooo:rsid="000e22ac" officeooo:paragraph-rsid="002daa5b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1a7dc9" officeooo:paragraph-rsid="0022a665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1a7dc9" officeooo:paragraph-rsid="0031c31c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1a7dc9" officeooo:paragraph-rsid="001b259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254dd0" officeooo:paragraph-rsid="00254dd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weight="normal" officeooo:rsid="000dde3b" officeooo:paragraph-rsid="0031c31c" style:font-weight-asian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weight="normal" officeooo:rsid="000dde3b" officeooo:paragraph-rsid="002fb7e1" style:font-weight-asian="normal" style:font-weight-complex="normal"/>
    </style:style>
    <style:style style:name="T1" style:family="text">
      <style:text-properties fo:color="#000000" loext:opacity="100%" style:font-name="Arial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fo:color="#000000" loext:opacity="100%" fo:font-size="12pt" fo:language="pl" fo:country="PL" officeooo:rsid="001a7dc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fo:color="#000000" loext:opacity="100%" fo:font-size="12pt" fo:language="pl" fo:country="PL" officeooo:rsid="00254dd0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color="#000000" loext:opacity="100%" fo:font-size="12pt" fo:language="pl" fo:country="PL" officeooo:rsid="002ce633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color="#000000" loext:opacity="100%" fo:font-size="12pt" fo:language="pl" fo:country="PL" officeooo:rsid="0031c31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fo:color="#000000" loext:opacity="100%" fo:font-size="12pt" fo:language="pl" fo:country="PL" fo:font-weight="bold" officeooo:rsid="0031c31c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" style:family="text">
      <style:text-properties officeooo:rsid="001a7dc9"/>
    </style:style>
    <style:style style:name="T8" style:family="text">
      <style:text-properties fo:font-size="11pt" officeooo:rsid="001b259e" style:font-size-asian="11pt" style:font-size-complex="11pt"/>
    </style:style>
    <style:style style:name="T9" style:family="text">
      <style:text-properties fo:font-size="11pt" officeooo:rsid="001a7dc9" style:font-size-asian="11pt" style:font-size-complex="11pt"/>
    </style:style>
    <style:style style:name="T10" style:family="text">
      <style:text-properties fo:font-size="11pt" officeooo:rsid="00229e63" style:font-size-asian="11pt" style:font-size-complex="11pt"/>
    </style:style>
    <style:style style:name="T11" style:family="text">
      <style:text-properties fo:font-size="11pt" officeooo:rsid="000e22ac" style:font-size-asian="11pt" style:font-size-complex="11pt"/>
    </style:style>
    <style:style style:name="T12" style:family="text">
      <style:text-properties officeooo:rsid="001f85c9"/>
    </style:style>
    <style:style style:name="T13" style:family="text">
      <style:text-properties officeooo:rsid="00209b2f"/>
    </style:style>
    <style:style style:name="T14" style:family="text">
      <style:text-properties officeooo:rsid="0022a665"/>
    </style:style>
    <style:style style:name="T15" style:family="text">
      <style:text-properties officeooo:rsid="00239069"/>
    </style:style>
    <style:style style:name="T16" style:family="text">
      <style:text-properties officeooo:rsid="00254dd0"/>
    </style:style>
    <style:style style:name="T17" style:family="text">
      <style:text-properties officeooo:rsid="002ce633"/>
    </style:style>
    <style:style style:name="T18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9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0" style:family="text">
      <style:text-properties style:use-window-font-color="true" loext:opacity="0%" fo:font-size="12pt" fo:language="pl" fo:country="PL" officeooo:rsid="0031c31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officeooo:rsid="0031c31c"/>
    </style:style>
    <style:style style:name="T22" style:family="text">
      <style:text-properties fo:font-weight="bold" officeooo:rsid="0031c31c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hwała Nr <text:span text:style-name="T21">11 </text:span>/ <text:span text:style-name="T21">II </text:span>/20<text:span text:style-name="T15">2</text:span><text:span text:style-name="T21">3</text:span></text:p>
      <text:p text:style-name="P1">Rady Dzielnicy <text:span text:style-name="T21">Konstantynów</text:span></text:p>
      <text:p text:style-name="P1">z dnia <text:span text:style-name="T21">13 .04.</text:span> 20<text:span text:style-name="T15">2</text:span><text:span text:style-name="T21">3</text:span> r.</text:p>
      <text:p text:style-name="P2"/>
      <text:p text:style-name="P3">w sprawie <text:span text:style-name="T7">wyboru zadań do realizacji ze środków rezerwy celowej na zadania zgłaszane przez jednostki pomocnicze w roku 202</text:span><text:span text:style-name="T21">3</text:span></text:p>
      <text:p text:style-name="P20"><text:span text:style-name="T1">Na podstawie § </text:span><text:span text:style-name="T2">9</text:span><text:span text:style-name="T1"> ust. </text:span><text:span text:style-name="T2">1 pkt 8 </text:span><text:span text:style-name="T1">Statutu Dzielnicy </text:span><text:span text:style-name="T6">Konstantynów</text:span><text:span text:style-name="T1"> stanowiącego załącznik<text:line-break/>do uchwały Nr </text:span><text:span text:style-name="T5">624 </text:span><text:span text:style-name="T1">/XXIX/2009 Rady Miasta Lublin z dnia 19 lutego 2009 r. w sprawie nadania statutu Dzielnicy </text:span><text:span text:style-name="T6">Konstantynów </text:span><text:span text:style-name="T1">(Dz. Urz. Woj. Lubelskiego </text:span><text:span text:style-name="T4">z</text:span><text:span text:style-name="T1"> </text:span><text:span text:style-name="T4">2020 r.</text:span><text:span text:style-name="T1"> poz.</text:span><text:span text:style-name="T5">2648</text:span><text:span text:style-name="T4">)</text:span><text:span text:style-name="T1"> <text:line-break/>Rada Dzielnicy </text:span><text:span text:style-name="T6">Konstantynów</text:span><text:span text:style-name="T1"> <text:s/>uchwala, co następuje:</text:span></text:p>
      <text:p text:style-name="P8"/>
      <text:p text:style-name="P5">§ 1</text:p>
      <text:p text:style-name="P5"/>
      <text:list xml:id="list1405137419" text:style-name="L1">
        <text:list-item>
          <text:p text:style-name="P15"><text:span text:style-name="T16">Dokonuje się wyboru</text:span> <text:span text:style-name="T14">następujących zadań do realizacji z</text:span>e środków rezerwy celowej na rok 202<text:span text:style-name="T21">3</text:span></text:p>
        </text:list-item>
      </text:list>
      <text:p text:style-name="P18"><text:s text:c="5"/><text:span text:style-name="T22">Dofinansowanie</text:span><text:span text:style-name="T21"> <text:s/></text:span><text:span text:style-name="T22">Festynu Wspólnota i Ja <text:s/>- 10000 zł</text:span></text:p>
      <text:p text:style-name="P18"><text:span text:style-name="T22"><text:s text:c="5"/>Piknik Sportowy Konstantynów 2023 <text:s text:c="6"/>- <text:s text:c="2"/>2000 zł</text:span></text:p>
      <text:p text:style-name="P18"><text:span text:style-name="T22"><text:s text:c="5"/></text:span></text:p>
      <text:p text:style-name="P5">§ 2</text:p>
      <text:p text:style-name="P5"/>
      <text:p text:style-name="P16">Wykonanie uchwały powierza się Zarządowi Dzielnicy <text:span text:style-name="T22">Konstantynów</text:span></text:p>
      <text:p text:style-name="P16"><text:span text:style-name="T22"/></text:p>
      <text:p text:style-name="P7">§ <text:span text:style-name="T13">3</text:span></text:p>
      <text:p text:style-name="P7"/>
      <text:p text:style-name="P6">Uchwała wchodzi w życie z dniem podjęcia.</text:p>
      <text:p text:style-name="P5"><text:tab/><text:tab/><text:tab/><text:tab/><text:tab/></text:p>
      <text:p text:style-name="P5"/>
      <text:p text:style-name="P5"/>
      <text:p text:style-name="P4"><text:span text:style-name="T18"><text:tab/><text:tab/><text:tab/><text:tab/><text:tab/><text:tab/> <text:s text:c="7"/></text:span><text:span text:style-name="T19">Przewodniczący Rady Dzielnicy </text:span></text:p>
      <text:p text:style-name="P4"><text:span text:style-name="T19"><text:s text:c="67"/></text:span><text:span text:style-name="T20">Adam Kruk</text:span></text:p>
      <text:p text:style-name="P1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>Uzasadnienie</text:p>
      <text:p text:style-name="P9"><text:span text:style-name="T8">Na podstawie § 9 ust.1 pkt 8 Statutu Dzielnicy …….. , Rada Dzielnicy powinna dokonać wyboru zadań do realizacji </text:span><text:span text:style-name="T9">ze środków rezerwy celowej na zadania zgłaszane przez jednostki pomocnicze. <text:s text:c="2"/></text:span><text:span text:style-name="T8">W </text:span><text:span text:style-name="T9">roku 202</text:span><text:span text:style-name="T10">1</text:span><text:span text:style-name="T11"> </text:span><text:span text:style-name="T8">kwota rezerwy do dyspozycji Rady Dzielnicy wynosi ………. zł. </text:span></text:p>
      <text:p text:style-name="P12"/>
      <text:p text:style-name="P12"/>
      <text:p text:style-name="P14">Podpis/<text:span text:style-name="T12">y</text:span> projektodawcy/<text:span text:style-name="T12">ów</text:span>:</text:p>
      <text:p text:style-name="P14"/>
      <text:p text:style-name="P14">………………………………</text:p>
      <text:p text:style-name="P14">………………………………</text:p>
      <text:p text:style-name="P13">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6T07:46:02.696000000</meta:creation-date>
    <dc:date>2023-10-14T16:25:52.656000000</dc:date>
    <meta:editing-duration>PT1H48M10S</meta:editing-duration>
    <meta:editing-cycles>25</meta:editing-cycles>
    <meta:generator>LibreOffice/7.2.2.1$Windows_X86_64 LibreOffice_project/0e408af0b27894d652a87aa5f21fe17bf058124c</meta:generator>
    <meta:print-date>2020-01-20T10:58:17.878000000</meta:print-date>
    <meta:document-statistic meta:table-count="0" meta:image-count="0" meta:object-count="0" meta:page-count="2" meta:paragraph-count="23" meta:word-count="183" meta:character-count="1284" meta:non-whitespace-character-count="1006"/>
  </office:meta>
</office:document-meta>
</file>