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paragraph-rsid="0003f719" style:font-size-asian="18pt" style:font-size-complex="18pt"/>
    </style:style>
    <style:style style:name="P2" style:family="paragraph" style:parent-style-name="Standard">
      <style:text-properties fo:font-size="18pt" officeooo:paragraph-rsid="000545ce" style:font-size-asian="18pt" style:font-size-complex="18pt"/>
    </style:style>
    <style:style style:name="P3" style:family="paragraph" style:parent-style-name="Standard">
      <style:text-properties fo:font-size="20pt" officeooo:paragraph-rsid="0003f719" style:font-size-asian="20pt" style:font-size-complex="20pt"/>
    </style:style>
    <style:style style:name="P4" style:family="paragraph" style:parent-style-name="Standard">
      <style:text-properties fo:font-size="16pt" officeooo:paragraph-rsid="0003f719" style:font-size-asian="16pt" style:font-size-complex="16pt"/>
    </style:style>
    <style:style style:name="P5" style:family="paragraph" style:parent-style-name="Standard">
      <style:text-properties fo:font-size="16pt" officeooo:paragraph-rsid="000545ce" style:font-size-asian="16pt" style:font-size-complex="16pt"/>
    </style:style>
    <style:style style:name="P6" style:family="paragraph" style:parent-style-name="Standard">
      <style:text-properties fo:font-size="16pt" officeooo:rsid="000c257b" officeooo:paragraph-rsid="000c257b" style:font-size-asian="16pt" style:font-size-complex="16pt"/>
    </style:style>
    <style:style style:name="P7" style:family="paragraph" style:parent-style-name="Standard">
      <style:text-properties fo:font-size="16pt" officeooo:paragraph-rsid="000c257b" style:font-size-asian="16pt" style:font-size-complex="16pt"/>
    </style:style>
    <style:style style:name="P8" style:family="paragraph" style:parent-style-name="Standard">
      <style:text-properties fo:font-size="16pt" officeooo:paragraph-rsid="000fb304" style:font-size-asian="16pt" style:font-size-complex="16pt"/>
    </style:style>
    <style:style style:name="P9" style:family="paragraph" style:parent-style-name="Standard">
      <style:text-properties fo:font-size="16pt" fo:font-weight="normal" officeooo:rsid="000894b6" officeooo:paragraph-rsid="000fb304" style:font-size-asian="16pt" style:font-weight-asian="normal" style:font-size-complex="16pt" style:font-weight-complex="normal"/>
    </style:style>
    <style:style style:name="P10" style:family="paragraph" style:parent-style-name="Standard">
      <style:text-properties fo:font-size="16pt" fo:font-weight="normal" officeooo:rsid="000fb304" officeooo:paragraph-rsid="0003f719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6pt" fo:font-weight="normal" officeooo:rsid="000fb304" officeooo:paragraph-rsid="001470a3" style:font-size-asian="16pt" style:font-weight-asian="normal" style:font-size-complex="16pt" style:font-weight-complex="normal"/>
    </style:style>
    <style:style style:name="P12" style:family="paragraph" style:parent-style-name="Standard">
      <style:text-properties style:font-name="Liberation Serif" fo:font-size="16pt" officeooo:rsid="000c257b" officeooo:paragraph-rsid="000c257b" style:font-size-asian="16pt" style:font-size-complex="16pt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1470a3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3pt" fo:font-weight="bold" officeooo:paragraph-rsid="001470a3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3pt" fo:font-weight="bold" officeooo:rsid="000fb304" officeooo:paragraph-rsid="001470a3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4pt" fo:font-weight="bold" officeooo:paragraph-rsid="001470a3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4pt" fo:font-weight="bold" officeooo:rsid="000fb304" officeooo:paragraph-rsid="001470a3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font-size="14pt" officeooo:paragraph-rsid="001470a3" style:font-size-asian="14pt" style:font-name-complex="Calibri" style:font-size-complex="14pt"/>
    </style:style>
    <style:style style:name="P19" style:family="paragraph" style:parent-style-name="Standard">
      <style:text-properties fo:font-size="16pt" officeooo:paragraph-rsid="0003f719" style:font-size-asian="16pt" style:font-size-complex="16pt"/>
    </style:style>
    <style:style style:name="P20" style:family="paragraph" style:parent-style-name="Standard">
      <style:text-properties fo:font-size="18pt" fo:font-weight="bold" officeooo:rsid="00168ae1" officeooo:paragraph-rsid="00168ae1" style:font-size-asian="15.75pt" style:font-weight-asian="bold" style:font-size-complex="18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3f719" style:font-size-asian="16pt" style:font-size-complex="16pt"/>
    </style:style>
    <style:style style:name="T3" style:family="text">
      <style:text-properties fo:font-size="16pt" officeooo:rsid="000894b6" style:font-size-asian="16pt" style:font-size-complex="16pt"/>
    </style:style>
    <style:style style:name="T4" style:family="text">
      <style:text-properties fo:font-size="16pt" officeooo:rsid="0006518b" style:font-size-asian="16pt" style:font-size-complex="16pt"/>
    </style:style>
    <style:style style:name="T5" style:family="text">
      <style:text-properties fo:font-size="16pt" officeooo:rsid="00168ae1" style:font-size-asian="16pt" style:font-size-complex="16pt"/>
    </style:style>
    <style:style style:name="T6" style:family="text">
      <style:text-properties style:font-name="Liberation Serif1"/>
    </style:style>
    <style:style style:name="T7" style:family="text">
      <style:text-properties style:font-name="Liberation Serif1" officeooo:rsid="0003f719"/>
    </style:style>
    <style:style style:name="T8" style:family="text">
      <style:text-properties style:font-name="Liberation Serif1" officeooo:rsid="000545ce"/>
    </style:style>
    <style:style style:name="T9" style:family="text">
      <style:text-properties style:font-name="Liberation Serif1" fo:font-size="16pt" officeooo:rsid="0003f719" style:font-size-asian="16pt" style:font-size-complex="16pt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officeooo:rsid="000545ce"/>
    </style:style>
    <style:style style:name="T12" style:family="text">
      <style:text-properties style:font-name="Liberation Serif" fo:font-size="16pt" officeooo:rsid="0003f719" style:font-size-asian="16pt" style:font-size-complex="16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3f719" style:font-weight-asian="bold" style:font-weight-complex="bold"/>
    </style:style>
    <style:style style:name="T15" style:family="text">
      <style:text-properties fo:font-weight="bold" officeooo:rsid="000894b6" style:font-weight-asian="bold" style:font-weight-complex="bold"/>
    </style:style>
    <style:style style:name="T16" style:family="text">
      <style:text-properties fo:font-weight="bold" officeooo:rsid="0012eabf" style:font-weight-asian="bold" style:font-weight-complex="bold"/>
    </style:style>
    <style:style style:name="T17" style:family="text">
      <style:text-properties fo:font-weight="bold" officeooo:rsid="00161b09" style:font-weight-asian="bold" style:font-weight-complex="bold"/>
    </style:style>
    <style:style style:name="T18" style:family="text">
      <style:text-properties fo:font-weight="bold" officeooo:rsid="00168ae1" style:font-weight-asian="bold" style:font-weight-complex="bold"/>
    </style:style>
    <style:style style:name="T19" style:family="text">
      <style:text-properties fo:font-weight="normal" officeooo:rsid="000894b6" style:font-weight-asian="normal" style:font-weight-complex="normal"/>
    </style:style>
    <style:style style:name="T20" style:family="text">
      <style:text-properties fo:font-weight="normal" officeooo:rsid="000a2bab" style:font-weight-asian="normal" style:font-weight-complex="normal"/>
    </style:style>
    <style:style style:name="T21" style:family="text">
      <style:text-properties fo:font-weight="normal" officeooo:rsid="000fb304" style:font-weight-asian="normal" style:font-weight-complex="normal"/>
    </style:style>
    <style:style style:name="T22" style:family="text">
      <style:text-properties fo:font-weight="normal" officeooo:rsid="0012eabf" style:font-weight-asian="normal" style:font-weight-complex="normal"/>
    </style:style>
    <style:style style:name="T23" style:family="text">
      <style:text-properties fo:color="#000000" loext:opacity="100%" style:font-name="Arial" fo:font-size="13pt" fo:font-weight="bold" style:font-size-asian="13pt" style:font-weight-asian="bold" style:font-size-complex="13pt" style:font-weight-complex="bold"/>
    </style:style>
    <style:style style:name="T24" style:family="text">
      <style:text-properties fo:color="#000000" loext:opacity="100%" style:font-name="Arial" fo:font-size="13pt" fo:font-weight="bold" officeooo:rsid="000318f3" style:font-size-asian="13pt" style:font-weight-asian="bold" style:font-size-complex="13pt" style:font-weight-complex="bold"/>
    </style:style>
    <style:style style:name="T25" style:family="text">
      <style:text-properties fo:color="#000000" loext:opacity="100%" style:font-name="Arial" fo:font-size="13pt" fo:font-weight="bold" officeooo:rsid="00161b09" style:font-size-asian="13pt" style:font-weight-asian="bold" style:font-size-complex="13pt" style:font-weight-complex="bold"/>
    </style:style>
    <style:style style:name="T26" style:family="text">
      <style:text-properties fo:color="#000000" loext:opacity="100%" style:font-name="Arial" fo:font-size="14pt" fo:font-weight="bold" style:font-size-asian="14pt" style:font-weight-asian="bold" style:font-name-complex="Calibri" style:font-size-complex="14pt" style:font-weight-complex="bold"/>
    </style:style>
    <style:style style:name="T27" style:family="text">
      <style:text-properties fo:color="#000000" loext:opacity="100%" style:font-name="Arial" fo:font-size="14pt" fo:font-weight="bold" officeooo:rsid="000318f3" style:font-size-asian="14pt" style:font-weight-asian="bold" style:font-name-complex="Calibri" style:font-size-complex="14pt" style:font-weight-complex="bold"/>
    </style:style>
    <style:style style:name="T28" style:family="text">
      <style:text-properties fo:color="#000000" loext:opacity="100%" style:font-name="Arial" fo:font-size="14pt" fo:font-weight="bold" officeooo:rsid="00161b09" style:font-size-asian="14pt" style:font-weight-asian="bold" style:font-name-complex="Calibri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6"/><text:span text:style-name="T13">Uchwała <text:s/>Nr. </text:span><text:span text:style-name="T16">1</text:span><text:span text:style-name="T18">7</text:span><text:span text:style-name="T14"> </text:span><text:span text:style-name="T13">/ </text:span><text:span text:style-name="T14">X</text:span><text:span text:style-name="T16">II </text:span><text:span text:style-name="T13">/20</text:span><text:span text:style-name="T14">2</text:span><text:span text:style-name="T16">4</text:span></text:p>
      <text:p text:style-name="P3"/>
      <text:p text:style-name="P3"><text:s text:c="10"/><text:span text:style-name="T13">Rady Dzielnicy Konstantynów z dnia </text:span><text:span text:style-name="T16">0</text:span><text:span text:style-name="T18">8</text:span><text:span text:style-name="T13">.0</text:span><text:span text:style-name="T18">2</text:span><text:span text:style-name="T13">.20</text:span><text:span text:style-name="T14">2</text:span><text:span text:style-name="T16">4</text:span><text:span text:style-name="T13"> r.</text:span></text:p>
      <text:p text:style-name="P1"/>
      <text:p text:style-name="P2"><text:s text:c="2"/></text:p>
      <text:p text:style-name="P2"><text:span text:style-name="T13"><text:s/>w sprawie </text:span><text:span text:style-name="T18">udzielenia absolutorium dla Zarządu Dzielnicy Konstantynów</text:span><text:span text:style-name="T15"> </text:span><text:span text:style-name="T18">za</text:span><text:span text:style-name="T15"> 202</text:span><text:span text:style-name="T18">3 r.</text:span></text:p>
      <text:p text:style-name="P1"/>
      <text:p text:style-name="P1"><text:s text:c="3"/><text:span text:style-name="T1">Na podstawie </text:span><text:span text:style-name="T9">§</text:span><text:span text:style-name="T12"> </text:span><text:span text:style-name="T1">9 </text:span><text:span text:style-name="T3">ust.1 </text:span><text:span text:style-name="T1"><text:s/>pkt.</text:span><text:span text:style-name="T5">7</text:span><text:span text:style-name="T1"> <text:s/>Statutu Dzielnicy Konstantynów <text:s text:c="4"/></text:span><text:span text:style-name="T4">s</text:span><text:span text:style-name="T1">tanowiącego załącznik do uchwały Nr. 624 / XXIX /2009 Rady Miasta Lublin z dnia 19 lutego 2009 r. w sprawie nadania statutu Dzielnicy Konstantynów ( Dz. Urz. Woj. Lubelskiego </text:span><text:span text:style-name="T2">z 2020 r. </text:span><text:span text:style-name="T1">poz.</text:span><text:span text:style-name="T2">2648</text:span><text:span text:style-name="T1"> ) </text:span><text:span text:style-name="T3">Rada Dzielnicy Konstantynów</text:span><text:span text:style-name="T1"> <text:s/></text:span><text:span text:style-name="T2">uchwala co następuje :</text:span><text:span text:style-name="T1"> <text:s text:c="4"/></text:span></text:p>
      <text:p text:style-name="P4"><text:s text:c="51"/></text:p>
      <text:p text:style-name="P4"><text:s text:c="53"/><text:span text:style-name="T7">§ </text:span>1</text:p>
      <text:p text:style-name="P4"/>
      <text:p text:style-name="P20">W wyniku przeprowadzonego głosowania bezwzględną większością głosów Rada Dzielnicy Konstantynów udzieliła absolutorium Zarządowi Dzielnicy Konstantynów</text:p>
      <text:p text:style-name="P8"><text:span text:style-name="T19"><text:s/></text:span></text:p>
      <text:p text:style-name="P15"/>
      <text:p text:style-name="P15"/>
      <text:p text:style-name="P4"/>
      <text:p text:style-name="P4"><text:s text:c="53"/><text:span text:style-name="T8">§</text:span><text:span text:style-name="T11"> </text:span>2</text:p>
      <text:p text:style-name="P4"/>
      <text:p text:style-name="P6">Wykonanie uchwały powierza się Zarządowi Dzielnicy Konstantynów</text:p>
      <text:p text:style-name="P6"/>
      <text:p text:style-name="P6"><text:s text:c="53"/><text:span text:style-name="T6">§</text:span><text:span text:style-name="T10"> 3</text:span></text:p>
      <text:p text:style-name="P12"/>
      <text:p text:style-name="P7">Uchwała wchodzi w życie z dniem podjęcia</text:p>
      <text:p text:style-name="P4"/>
      <text:p text:style-name="P4"/>
      <text:p text:style-name="P5"><text:s text:c="25"/></text:p>
      <text:p text:style-name="P5"><text:s text:c="42"/>Przewodniczący Rady Dzielnicy Konstantynów <text:s text:c="26"/></text:p>
      <text:p text:style-name="P4"><text:s/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6T19:01:32.203000000</meta:creation-date>
    <dc:date>2024-03-24T18:00:42.206000000</dc:date>
    <meta:editing-duration>PT2H10M50S</meta:editing-duration>
    <meta:editing-cycles>11</meta:editing-cycles>
    <meta:generator>LibreOffice/7.2.2.1$Windows_X86_64 LibreOffice_project/0e408af0b27894d652a87aa5f21fe17bf058124c</meta:generator>
    <meta:print-date>2024-03-10T16:44:18.258000000</meta:print-date>
    <meta:document-statistic meta:table-count="0" meta:image-count="0" meta:object-count="0" meta:page-count="1" meta:paragraph-count="16" meta:word-count="113" meta:character-count="1126" meta:non-whitespace-character-count="663"/>
  </office:meta>
</office:document-meta>
</file>