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141d7f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141d7f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0dde3b" officeooo:paragraph-rsid="00141d7f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141d7f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141d7f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321367" officeooo:paragraph-rsid="00141d7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0dde3b" officeooo:paragraph-rsid="00141d7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rsid="00380109" officeooo:paragraph-rsid="00141d7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141d7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141d7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141d7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41d7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loext:opacity="0%" fo:font-size="12pt" fo:language="pl" fo:country="PL" officeooo:rsid="0038010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officeooo:rsid="00380109"/>
    </style:style>
    <style:style style:name="T9" style:family="text">
      <style:text-properties officeooo:rsid="00321367"/>
    </style:style>
    <style:style style:name="T10" style:family="text">
      <style:text-properties officeooo:rsid="00239069"/>
    </style:style>
    <style:style style:name="T11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2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3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4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5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6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7" style:family="text">
      <style:text-properties officeooo:rsid="00141d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<text:span text:style-name="T17">10</text:span><text:span text:style-name="T9"> </text:span>/ <text:span text:style-name="T9">I /</text:span>20<text:span text:style-name="T10">2</text:span><text:span text:style-name="T9">3</text:span></text:p>
      <text:p text:style-name="P3">Rady Dzielnicy <text:span text:style-name="T9">Konstantynów</text:span></text:p>
      <text:p text:style-name="P3">z dnia <text:span text:style-name="T8">13</text:span><text:span text:style-name="T9">.0</text:span><text:span text:style-name="T8">4.</text:span> 20<text:span text:style-name="T10">2</text:span><text:span text:style-name="T9">3</text:span> r.</text:p>
      <text:p text:style-name="P4"/>
      <text:p text:style-name="P5">w sprawie <text:span text:style-name="T8">powołania </text:span><text:span text:style-name="T17">Przewodniczącego</text:span><text:span text:style-name="T8"> Komisji Rewizyjnej Rady Dzielnicy Konstantynów</text:span></text:p>
      <text:p text:style-name="P5"/>
      <text:p text:style-name="P5"/>
      <text:p text:style-name="P2"><text:span text:style-name="T11">Na podstawie § </text:span><text:span text:style-name="T12">9</text:span><text:span text:style-name="T11"> ust. </text:span><text:span text:style-name="T13">1 pkt </text:span><text:span text:style-name="T14">1</text:span><text:span text:style-name="T13"> <text:s/></text:span><text:span text:style-name="T12">w związku </text:span><text:span text:style-name="T4">§ 1</text:span><text:span text:style-name="T5">2</text:span><text:span text:style-name="T6"> ust.</text:span><text:span text:style-name="T5">1</text:span><text:span text:style-name="T12"> <text:s/></text:span><text:span text:style-name="T11">Statutu Dzielnicy </text:span><text:span text:style-name="T15">Konstantynów</text:span></text:p>
      <text:p text:style-name="P6"/>
      <text:p text:style-name="P2"><text:span text:style-name="T11"><text:s/>stanowiącego załącznik do uchwały Nr </text:span><text:span text:style-name="T15">624 </text:span><text:span text:style-name="T11">/XXIX/2009 Rady Miasta Lublin </text:span></text:p>
      <text:p text:style-name="P7"/>
      <text:p text:style-name="P2"><text:span text:style-name="T11">z dnia 19 lutego 2009 r. w sprawie nadania statutu Dzielnicy </text:span><text:span text:style-name="T15">Konstantynów</text:span><text:span text:style-name="T11"> (Dz. Urz. Woj.</text:span></text:p>
      <text:p text:style-name="P7"/>
      <text:p text:style-name="P2"><text:span text:style-name="T11"><text:s/>Lubelskiego </text:span><text:span text:style-name="T16">z</text:span><text:span text:style-name="T11"> </text:span><text:span text:style-name="T16">2020 r.</text:span><text:span text:style-name="T11"> poz.</text:span><text:span text:style-name="T15">2648</text:span><text:span text:style-name="T16">)</text:span><text:span text:style-name="T11"> </text:span></text:p>
      <text:p text:style-name="P7"/>
      <text:p text:style-name="P7"><text:line-break/></text:p>
      <text:p text:style-name="P2"><text:span text:style-name="T11">Rada Dzielnicy </text:span><text:span text:style-name="T15">Konstantynów</text:span><text:span text:style-name="T11"> uchwala, co następuje:</text:span></text:p>
      <text:p text:style-name="P9"/>
      <text:p text:style-name="P10"/>
      <text:p text:style-name="P11"/>
      <text:p text:style-name="P11">§ 1</text:p>
      <text:p text:style-name="P11"/>
      <text:p text:style-name="P8">Powołuje się <text:span text:style-name="T17">na Przewodniczącego</text:span> Komisj<text:span text:style-name="T17">i</text:span> Rewizyjn<text:span text:style-name="T17">ej </text:span>Rady Dzielnicy Konstantynów w następującym składzie osobowym <text:s/>Pan<text:span text:style-name="T17">a</text:span> Maciej<text:span text:style-name="T17">a</text:span> Laskowsk<text:span text:style-name="T17">iego</text:span></text:p>
      <text:p text:style-name="P8"/>
      <text:p text:style-name="P11"/>
      <text:p text:style-name="P11">§ 2</text:p>
      <text:p text:style-name="P11"/>
      <text:p text:style-name="P12"><text:s text:c="6"/>Uchwała wchodzi w życie z dniem podjęcia.</text:p>
      <text:p text:style-name="P11"><text:tab/><text:tab/><text:tab/><text:tab/><text:tab/></text:p>
      <text:p text:style-name="P11"/>
      <text:p text:style-name="P11"/>
      <text:p text:style-name="P1"><text:span text:style-name="T7"><text:tab/><text:tab/><text:tab/><text:tab/><text:tab/><text:tab/></text:span><text:span text:style-name="T1">Przewodniczący Rady </text:span><text:span text:style-name="T3">Dzielnicy Konstantynów</text:span></text:p>
      <text:p text:style-name="P1"><text:span text:style-name="T2"><text:s text:c="59"/></text:span><text:span text:style-name="T3">Adam Kru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8T11:09:36.552000000</meta:creation-date>
    <dc:date>2023-10-08T11:12:51.073000000</dc:date>
    <meta:editing-duration>PT3M14S</meta:editing-duration>
    <meta:editing-cycles>1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7" meta:word-count="108" meta:character-count="794" meta:non-whitespace-character-count="617"/>
  </office:meta>
</office:document-meta>
</file>