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0dde3b" officeooo:paragraph-rsid="001b259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style="normal" fo:font-weight="normal" officeooo:rsid="000dde3b" officeooo:paragraph-rsid="002daa5b" style:font-name-asian="Lucida Sans Unicode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daa5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f597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fo:font-style="normal" fo:font-weight="normal" officeooo:rsid="001b259e" officeooo:paragraph-rsid="002daa5b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pl" fo:country="PL" fo:font-style="normal" fo:font-weight="normal" officeooo:rsid="001b259e" officeooo:paragraph-rsid="002daa5b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pl" fo:country="PL" fo:font-style="normal" fo:font-weight="normal" officeooo:rsid="000e22ac" officeooo:paragraph-rsid="002daa5b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321367" officeooo:paragraph-rsid="00321367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weight="normal" officeooo:rsid="000dde3b" officeooo:paragraph-rsid="00321f2f" style:font-weight-asian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weight="normal" officeooo:rsid="000dde3b" officeooo:paragraph-rsid="00321367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5pt" fo:font-weight="bold" officeooo:rsid="000dde3b" officeooo:paragraph-rsid="000dde3b" style:font-size-asian="15pt" style:font-weight-asian="bold" style:font-size-complex="15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fo:color="#000000" loext:opacity="10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color="#000000" loext:opacity="100%" fo:font-size="12pt" fo:language="pl" fo:country="PL" officeooo:rsid="001a7dc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color="#000000" loext:opacity="100%" fo:font-size="12pt" fo:language="pl" fo:country="PL" officeooo:rsid="002ce633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fo:color="#000000" loext:opacity="100%" fo:font-size="12pt" fo:language="pl" fo:country="PL" officeooo:rsid="0031568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fo:color="#000000" loext:opacity="100%" fo:font-size="12pt" fo:language="pl" fo:country="PL" officeooo:rsid="00321367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8" style:family="text">
      <style:text-properties fo:color="#000000" loext:opacity="10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officeooo:rsid="001a7dc9"/>
    </style:style>
    <style:style style:name="T10" style:family="text">
      <style:text-properties fo:font-size="11pt" officeooo:rsid="001b259e" style:font-size-asian="11pt" style:font-size-complex="11pt"/>
    </style:style>
    <style:style style:name="T11" style:family="text">
      <style:text-properties fo:font-size="11pt" officeooo:rsid="001a7dc9" style:font-size-asian="11pt" style:font-size-complex="11pt"/>
    </style:style>
    <style:style style:name="T12" style:family="text">
      <style:text-properties fo:font-size="11pt" officeooo:rsid="00229e63" style:font-size-asian="11pt" style:font-size-complex="11pt"/>
    </style:style>
    <style:style style:name="T13" style:family="text">
      <style:text-properties fo:font-size="11pt" officeooo:rsid="000e22ac" style:font-size-asian="11pt" style:font-size-complex="11pt"/>
    </style:style>
    <style:style style:name="T14" style:family="text">
      <style:text-properties officeooo:rsid="001f85c9"/>
    </style:style>
    <style:style style:name="T15" style:family="text">
      <style:text-properties officeooo:rsid="00209b2f"/>
    </style:style>
    <style:style style:name="T16" style:family="text">
      <style:text-properties officeooo:rsid="00239069"/>
    </style:style>
    <style:style style:name="T17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8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9" style:family="text">
      <style:text-properties style:use-window-font-color="true" loext:opacity="0%" fo:font-size="12pt" fo:language="pl" fo:country="PL" officeooo:rsid="0032136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0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1" style:family="text">
      <style:text-properties style:use-window-font-color="true" loext:opacity="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2" style:family="text">
      <style:text-properties officeooo:rsid="00321367"/>
    </style:style>
    <style:style style:name="T23" style:family="text">
      <style:text-properties officeooo:rsid="000dde3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Uchwała Nr <text:span text:style-name="T22">1 </text:span>/ <text:span text:style-name="T22">I /</text:span>20<text:span text:style-name="T16">2</text:span><text:span text:style-name="T22">3</text:span></text:p>
      <text:p text:style-name="P19">Rady Dzielnicy <text:span text:style-name="T22">Konstantynów</text:span></text:p>
      <text:p text:style-name="P19">z dnia <text:span text:style-name="T22">22.03</text:span> 20<text:span text:style-name="T16">2</text:span><text:span text:style-name="T22">3</text:span> r.</text:p>
      <text:p text:style-name="P2"/>
      <text:p text:style-name="P3">w sprawie <text:span text:style-name="T22">stwierdzenia </text:span><text:span text:style-name="T9">wyboru </text:span><text:span text:style-name="T22">Przewodniczącego Rady Dzielnicy Konstantynów</text:span></text:p>
      <text:p text:style-name="P3"/>
      <text:p text:style-name="P16"><text:span text:style-name="T3">Na podstawie § </text:span><text:span text:style-name="T8">9</text:span><text:span text:style-name="T3"> ust. </text:span><text:span text:style-name="T4">1 pkt </text:span><text:span text:style-name="T6">1</text:span><text:span text:style-name="T4"> <text:s/></text:span><text:span text:style-name="T8">w związku </text:span><text:span text:style-name="T20">§ 1</text:span><text:span text:style-name="T21">0 ust.1</text:span><text:span text:style-name="T8"> <text:s/></text:span><text:span text:style-name="T3">Statutu Dzielnicy </text:span><text:span text:style-name="T7">Konstantynów</text:span></text:p>
      <text:p text:style-name="P16"><text:span text:style-name="T7"/></text:p>
      <text:p text:style-name="P16"><text:span text:style-name="T3"><text:s/>stanowiącego załącznik do uchwały Nr </text:span><text:span text:style-name="T7">624 </text:span><text:span text:style-name="T3">/XXIX/2009 Rady Miasta Lublin </text:span></text:p>
      <text:p text:style-name="P16"><text:span text:style-name="T3"/></text:p>
      <text:p text:style-name="P16"><text:span text:style-name="T3">z dnia 19 lutego 2009 r. w sprawie nadania statutu Dzielnicy </text:span><text:span text:style-name="T7">Konstantynów</text:span><text:span text:style-name="T3"> (Dz. Urz. Woj.</text:span></text:p>
      <text:p text:style-name="P16"><text:span text:style-name="T3"/></text:p>
      <text:p text:style-name="P16"><text:span text:style-name="T3"><text:s/>Lubelskiego </text:span><text:span text:style-name="T5">z</text:span><text:span text:style-name="T3"> </text:span><text:span text:style-name="T5">2020 r.</text:span><text:span text:style-name="T3"> poz.</text:span><text:span text:style-name="T7">2648</text:span><text:span text:style-name="T5">)</text:span><text:span text:style-name="T3"> </text:span></text:p>
      <text:p text:style-name="P16"><text:span text:style-name="T3"><text:line-break/></text:span></text:p>
      <text:p text:style-name="P16"><text:span text:style-name="T2">Rada Dzielnicy </text:span><text:span text:style-name="T7">Konstantynów</text:span><text:span text:style-name="T2"> uchwala, co następuje:</text:span></text:p>
      <text:p text:style-name="P14"/>
      <text:p text:style-name="P15"/>
      <text:p text:style-name="P15"><text:span text:style-name="T23">§ 1</text:span></text:p>
      <text:p text:style-name="P4"/>
      <text:p text:style-name="P4"/>
      <text:list xml:id="list4032511918" text:style-name="L1">
        <text:list-item>
          <text:p text:style-name="P12">Stwierdza się , że w wyniku tajnego głosowania na Przewodniczącego Rady Dzielnicy <text:s/><text:span text:style-name="T1">Konstantynów wybrano Adama Kruka</text:span></text:p>
          <text:p text:style-name="P12"><text:span text:style-name="T1"/></text:p>
        </text:list-item>
      </text:list>
      <text:p text:style-name="P4">§ 2</text:p>
      <text:p text:style-name="P4"/>
      <text:p text:style-name="P5"><text:s text:c="6"/>Uchwała wchodzi w życie z dniem podjęcia.</text:p>
      <text:p text:style-name="P4"><text:tab/><text:tab/><text:tab/><text:tab/><text:tab/></text:p>
      <text:p text:style-name="P4"/>
      <text:p text:style-name="P4"/>
      <text:p text:style-name="P17"><text:span text:style-name="T17"><text:tab/><text:tab/><text:tab/><text:tab/><text:tab/><text:tab/> <text:s text:c="5"/></text:span></text:p>
      <text:p text:style-name="P17"><text:span text:style-name="T17"/></text:p>
      <text:p text:style-name="P17"><text:span text:style-name="T17"/></text:p>
      <text:p text:style-name="P17"><text:span text:style-name="T17"/></text:p>
      <text:p text:style-name="P17"><text:span text:style-name="T17"><text:s text:c="72"/></text:span><text:span text:style-name="T18">Przewodniczący Rady </text:span><text:span text:style-name="T19">Miasta Lublin</text:span></text:p>
      <text:p text:style-name="P17"><text:span text:style-name="T19"><text:s text:c="63"/>Jarosław Pakuła</text:span></text:p>
      <text:p text:style-name="P8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>Uzasadnienie</text:p>
      <text:p text:style-name="P6"><text:span text:style-name="T10">Na podstawie § 9 ust.1 pkt 8 Statutu Dzielnicy …….. , Rada Dzielnicy powinna dokonać wyboru zadań do realizacji </text:span><text:span text:style-name="T11">ze środków rezerwy celowej na zadania zgłaszane przez jednostki pomocnicze. <text:s text:c="2"/></text:span><text:span text:style-name="T10">W </text:span><text:span text:style-name="T11">roku 202</text:span><text:span text:style-name="T12">1</text:span><text:span text:style-name="T13"> </text:span><text:span text:style-name="T10">kwota rezerwy do dyspozycji Rady Dzielnicy wynosi ………. zł. </text:span></text:p>
      <text:p text:style-name="P9"/>
      <text:p text:style-name="P9"/>
      <text:p text:style-name="P11">Podpis/<text:span text:style-name="T14">y</text:span> projektodawcy/<text:span text:style-name="T14">ów</text:span>:</text:p>
      <text:p text:style-name="P11"/>
      <text:p text:style-name="P11">………………………………</text:p>
      <text:p text:style-name="P11">………………………………</text:p>
      <text:p text:style-name="P10">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6T07:46:02.696000000</meta:creation-date>
    <dc:date>2023-09-20T23:39:33.565000000</dc:date>
    <meta:editing-duration>PT1H51M59S</meta:editing-duration>
    <meta:editing-cycles>26</meta:editing-cycles>
    <meta:generator>LibreOffice/7.2.2.1$Windows_X86_64 LibreOffice_project/0e408af0b27894d652a87aa5f21fe17bf058124c</meta:generator>
    <meta:print-date>2020-01-20T10:58:17.878000000</meta:print-date>
    <meta:document-statistic meta:table-count="0" meta:image-count="0" meta:object-count="0" meta:page-count="2" meta:paragraph-count="24" meta:word-count="155" meta:character-count="1175" meta:non-whitespace-character-count="873"/>
  </office:meta>
</office:document-meta>
</file>