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9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0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1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background-color="#FFFFFF"/>
    </style:style>
    <style:style style:name="T14" style:parent-style-name="Domyślnaczcionkaakapitu" style:family="text">
      <style:text-properties style:font-name="Arial" style:font-name-asian="Lucida Sans Unicode" style:font-name-complex="Tahoma" style:font-size-complex="10pt"/>
    </style:style>
    <style:style style:name="T15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P16" style:parent-style-name="Standard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17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18" style:parent-style-name="Standard" style:list-style-name="LFO1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20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1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23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4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5" style:parent-style-name="Standard" style:family="paragraph">
      <style:paragraph-properties fo:line-height="150%"/>
      <style:text-properties style:font-name="Arial" style:font-name-asian="Lucida Sans Unicode" style:font-name-complex="Tahoma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7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 Narrow" style:font-name-asian="Lucida Sans Unicode" style:font-name-complex="Tahoma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38" style:parent-style-name="Domyślnaczcionkaakapitu" style:family="text">
      <style:text-properties style:font-name="Arial Narrow" style:font-name-asian="Lucida Sans Unicode" style:font-name-complex="Tahoma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 Narrow" style:font-name-asian="Lucida Sans Unicode" style:font-name-complex="Tahoma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 Narrow" style:font-name-asian="Lucida Sans Unicode" style:font-name-complex="Tahoma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 Narrow" style:font-name-asian="Lucida Sans Unicode" style:font-name-complex="Tahoma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  <style:text-properties style:font-name="Arial"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style:font-name-asian="Lucida Sans Unicode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chwała Nr ..........<text:s/>/ III / 2023</text:p>
      <text:p text:style-name="P2">Rady Dzielnicy Ponikwoda</text:p>
      <text:p text:style-name="P3">z dnia 11 maja 2023 r.</text:p>
      <text:p text:style-name="P4"/>
      <text:p text:style-name="P5">w sprawie uchwalenia propozycji budżetowych</text:p>
      <text:p text:style-name="P6">na rok 2024 z terenu dzielnicy Ponikwoda</text:p>
      <text:p text:style-name="P7"><text:span text:style-name="T8">Na podstawie § 9 ust. 1 pkt 3 <text:s/>Statutu Dzielnicy Ponikwoda, stanowiącego załącznik</text:span><text:span text:style-name="T9"><text:line-break/></text:span><text:span text:style-name="T10">do uchwały Nr 626/XXIX/2</text:span><text:span text:style-name="T11">009 Rady Miasta Lublin z dnia 19 lutego 2009 r. w sprawie nadania statutu Dzielnicy Ponikwoda<text:s/></text:span><text:span text:style-name="T12">(</text:span><text:span text:style-name="T13">Dz. Urz. Woj. Lubelskiego z 2020 r. poz. 2650</text:span><text:span text:style-name="T14">)</text:span><text:span text:style-name="T15"><text:s text:c="2"/>Rada Dzielnicy Ponikwoda uchwala, co następuje:</text:span></text:p>
      <text:p text:style-name="P16"/>
      <text:p text:style-name="P17">§ 1</text:p>
      <text:list text:style-name="LFO1" text:continue-numbering="true">
        <text:list-item>
          <text:p text:style-name="P18">Uchwala się propozycje budżetowe z terenu Dzielnicy Ponikwoda zgłoszone przez Zarząd do przygotowanego projektu budżetu miasta Lublin na 2024 rok.</text:p>
        </text:list-item>
        <text:list-item>
          <text:p text:style-name="P19">Propozycje stanowią Załącznik nr 1 do niniejszej Uchwały.</text:p>
        </text:list-item>
      </text:list>
      <text:p text:style-name="P20"/>
      <text:p text:style-name="P21">§ 2</text:p>
      <text:p text:style-name="P22">Wykonanie uchwały powierza się Zarządowi Dzielnicy Ponikwoda.</text:p>
      <text:p text:style-name="P23"/>
      <text:p text:style-name="P24">§ 3</text:p>
      <text:p text:style-name="P25">Uchwała wchodzi w życie z dniem podjęcia.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Przewodniczący</text:span></text:p>
      <text:p text:style-name="P37"><text:span text:style-name="T38">Rady</text:span><text:span text:style-name="T39"><text:s/></text:span><text:span text:style-name="T40">Dzielnicy Ponikwoda</text:span><text:span text:style-name="T41"><text:tab/></text:span><text:span text:style-name="T42"><text:tab/><text:s text:c="11"/></text:span></text:p>
      <text:p text:style-name="P43"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ubaszko</meta:initial-creator>
    <dc:creator>Cezary Bach</dc:creator>
    <meta:creation-date>2023-05-04T11:51:00Z</meta:creation-date>
    <dc:date>2023-05-04T11:51:00Z</dc:date>
    <meta:print-date>2020-06-25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62" meta:row-count="6" meta:non-whitespace-character-count="740"/>
  </office:meta>
</office:document-meta>
</file>